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top="0cm" fo:margin-bottom="0cm" table:align="center" style:writing-mode="lr-tb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1.252cm"/>
    </style:style>
    <style:style style:name="Таблица1.G" style:family="table-column">
      <style:table-column-properties style:column-width="1.593cm"/>
    </style:style>
    <style:style style:name="Таблица1.H" style:family="table-column">
      <style:table-column-properties style:column-width="1.658cm"/>
    </style:style>
    <style:style style:name="Таблица1.I" style:family="table-column">
      <style:table-column-properties style:column-width="2.3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14cm" fo:keep-together="auto"/>
    </style:style>
    <style:style style:name="P1" style:family="paragraph" style:parent-style-name="Heading_20_2">
      <style:paragraph-properties fo:text-align="center" style:justify-single-word="false" style:writing-mode="lr-tb"/>
      <style:text-properties fo:font-variant="normal" fo:text-transform="none" fo:color="#000000" loext:opacity="100%" fo:font-size="12pt" fo:font-style="normal" officeooo:paragraph-rsid="001c0145" style:font-size-asian="12pt" style:font-style-asian="normal" style:font-size-complex="12pt"/>
    </style:style>
    <style:style style:name="P2" style:family="paragraph" style:parent-style-name="Text_20_body">
      <style:paragraph-properties fo:text-align="center" style:justify-single-word="false" style:writing-mode="lr-tb"/>
      <style:text-properties fo:font-variant="normal" fo:text-transform="none" fo:color="#000000" loext:opacity="100%" style:font-name="Arial" fo:font-size="12pt" fo:font-style="normal" officeooo:paragraph-rsid="001c0145" style:font-size-asian="12pt" style:font-style-asian="normal" style:font-size-complex="12pt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Arial" fo:font-size="12pt" officeooo:paragraph-rsid="001c0145" style:font-size-asian="12pt" style:font-size-complex="12pt"/>
    </style:style>
    <style:style style:name="P4" style:family="paragraph" style:parent-style-name="Text_20_body">
      <style:paragraph-properties fo:line-height="115%" fo:text-align="justify" style:justify-single-word="false" style:writing-mode="lr-tb"/>
      <style:text-properties style:font-name="Arial" fo:font-size="12.5pt" fo:language="ru" fo:country="RU" officeooo:paragraph-rsid="001c0145" style:font-size-asian="12.5pt" style:font-size-complex="12.5pt"/>
    </style:style>
    <style:style style:name="P5" style:family="paragraph" style:parent-style-name="Text_20_body">
      <style:paragraph-properties fo:line-height="115%" fo:text-align="start" style:justify-single-word="false" style:writing-mode="lr-tb"/>
      <style:text-properties fo:color="#000000" loext:opacity="100%" style:font-name="Arial" fo:font-size="12pt" officeooo:paragraph-rsid="001c0145" style:font-size-asian="12pt" style:font-size-complex="12pt"/>
    </style:style>
    <style:style style:name="P6" style:family="paragraph" style:parent-style-name="Text_20_body">
      <style:paragraph-properties fo:line-height="115%" fo:text-align="start" style:justify-single-word="false" style:writing-mode="lr-tb"/>
      <style:text-properties fo:color="#000000" loext:opacity="100%" style:font-name="Arial" fo:font-size="12pt" fo:language="ru" fo:country="RU" fo:font-style="normal" style:text-underline-style="none" fo:font-weight="normal" officeooo:paragraph-rsid="001c014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 style:writing-mode="lr-tb"/>
      <style:text-properties fo:color="#000000" loext:opacity="100%" style:font-name="Arial1" fo:font-size="12pt" fo:font-weight="bold" officeooo:rsid="001fd890" officeooo:paragraph-rsid="001fd890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15%" fo:text-align="start" style:justify-single-word="false" style:writing-mode="lr-tb"/>
      <style:text-properties officeooo:paragraph-rsid="001c0145"/>
    </style:style>
    <style:style style:name="P9" style:family="paragraph" style:parent-style-name="Text_20_body">
      <style:paragraph-properties fo:line-height="115%" fo:text-align="justify" style:justify-single-word="false" style:writing-mode="lr-tb"/>
      <style:text-properties officeooo:paragraph-rsid="001c0145"/>
    </style:style>
    <style:style style:name="P10" style:family="paragraph" style:parent-style-name="Text_20_body">
      <style:paragraph-properties fo:text-align="justify" style:justify-single-word="false" style:writing-mode="lr-tb"/>
      <style:text-properties fo:color="#c9211e" loext:opacity="100%" officeooo:paragraph-rsid="001cd43e"/>
    </style:style>
    <style:style style:name="P11" style:family="paragraph" style:parent-style-name="Text_20_body">
      <style:paragraph-properties fo:text-align="start" style:justify-single-word="false" style:writing-mode="lr-tb"/>
      <style:text-properties fo:color="#c9211e" loext:opacity="100%" officeooo:paragraph-rsid="001c0145"/>
    </style:style>
    <style:style style:name="P12" style:family="paragraph" style:parent-style-name="Text_20_body">
      <style:paragraph-properties fo:text-align="start" style:justify-single-word="false" style:writing-mode="lr-tb"/>
      <style:text-properties fo:color="#c9211e" loext:opacity="100%" officeooo:rsid="001fd890" officeooo:paragraph-rsid="001fd890"/>
    </style:style>
    <style:style style:name="P13" style:family="paragraph" style:parent-style-name="Text_20_body">
      <style:paragraph-properties fo:text-align="justify" style:justify-single-word="false" style:writing-mode="lr-tb"/>
      <style:text-properties fo:color="#111111" loext:opacity="100%" officeooo:paragraph-rsid="001c0145"/>
    </style:style>
    <style:style style:name="P14" style:family="paragraph" style:parent-style-name="Standard">
      <style:paragraph-properties fo:text-align="justify" style:justify-single-word="false" style:writing-mode="lr-tb"/>
      <style:text-properties fo:color="#c9211e" loext:opacity="100%" officeooo:paragraph-rsid="001cd43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c0145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2.5pt" officeooo:paragraph-rsid="001c0145" style:font-size-asian="12.5pt" style:font-size-complex="12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2.5pt" fo:language="ru" fo:country="RU" officeooo:paragraph-rsid="001c0145" style:font-size-asian="12.5pt" style:font-size-complex="12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2pt" fo:language="ru" fo:country="RU" fo:font-style="normal" officeooo:paragraph-rsid="001c0145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c0145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1" fo:font-size="12pt" fo:font-style="normal" fo:font-weight="bold" officeooo:rsid="001cd43e" officeooo:paragraph-rsid="001cd43e" style:font-name-asian="Arial Unicode MS" style:font-size-asian="12pt" style:font-style-asian="normal" style:font-weight-asian="bold" style:font-name-complex="Arial2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Arial" fo:font-weight="normal" officeooo:paragraph-rsid="001c0145" style:font-weight-asian="normal" style:font-name-complex="Times New Roman1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officeooo:paragraph-rsid="001c0145"/>
    </style:style>
    <style:style style:name="P23" style:family="paragraph" style:parent-style-name="Text_20_body">
      <style:paragraph-properties fo:margin-left="0cm" fo:margin-right="0cm" fo:line-height="105%" fo:text-align="justify" style:justify-single-word="false" fo:text-indent="0cm" style:auto-text-indent="false" style:writing-mode="lr-tb"/>
      <style:text-properties fo:font-variant="normal" fo:text-transform="none" fo:color="#c9211e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2e7b6" officeooo:paragraph-rsid="001c014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0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en" fo:country="US" fo:font-style="normal" style:text-underline-style="none" fo:font-weight="normal" officeooo:paragraph-rsid="001cd43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5%" fo:text-align="justify" style:justify-single-word="false" fo:text-indent="0cm" style:auto-text-indent="false" style:writing-mode="lr-tb"/>
      <style:text-properties fo:font-variant="normal" fo:text-transform="none" fo:color="#ff4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23c33e" officeooo:paragraph-rsid="0023c33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line-height="105%" fo:text-align="justify" style:justify-single-word="false" fo:text-indent="0cm" style:auto-text-indent="false" style:writing-mode="lr-tb"/>
      <style:text-properties fo:color="#ff4000" loext:opacity="100%" style:font-name="Arial" fo:font-size="12.5pt" officeooo:rsid="0023c33e" officeooo:paragraph-rsid="0023c33e" style:font-size-asian="12.5pt" style:font-size-complex="12.5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1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1cd43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weight="bold" officeooo:paragraph-rsid="001cd43e" style:font-weight-asian="bold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2.251cm"/>
        </style:tab-stops>
      </style:paragraph-properties>
      <style:text-properties style:font-name="Arial1" fo:font-weight="bold" officeooo:paragraph-rsid="001cd43e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c9211e" loext:opacity="100%" style:font-name="Arial1" fo:font-size="12pt" fo:font-weight="normal" officeooo:rsid="002106c2" officeooo:paragraph-rsid="0023c33e" style:font-size-asian="12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rsid="002061c9" officeooo:paragraph-rsid="001cd43e" style:font-size-asian="12pt" style:font-name-complex="Arial2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rsid="002061c9" officeooo:paragraph-rsid="0023c33e" style:font-size-asian="12pt" style:font-name-complex="Arial2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rsid="002106c2" officeooo:paragraph-rsid="001cd43e" style:font-size-asian="12pt" style:font-name-complex="Arial2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rsid="002106c2" officeooo:paragraph-rsid="0023c33e" style:font-size-asian="12pt" style:font-name-complex="Arial2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rsid="0023c33e" officeooo:paragraph-rsid="0023c33e" style:font-size-asian="12pt" style:font-name-complex="Arial2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.5pt" officeooo:paragraph-rsid="001c0145" style:font-size-asian="12.5pt" style:font-size-complex="12.5pt"/>
    </style:style>
    <style:style style:name="P46" style:family="paragraph" style:parent-style-name="Standard">
      <style:text-properties style:font-name="Arial" fo:font-size="12.5pt" officeooo:paragraph-rsid="001c0145" style:font-size-asian="12.5pt" style:font-size-complex="12.5pt"/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Arial" fo:font-size="12pt" fo:font-weight="bold" officeooo:paragraph-rsid="001c0145" style:font-size-asian="12pt" style:font-weight-asian="bold" style:font-size-complex="12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Arial" fo:font-size="12pt" fo:font-style="normal" officeooo:paragraph-rsid="001c0145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Arial" fo:font-size="12pt" fo:font-style="normal" officeooo:rsid="001cd43e" officeooo:paragraph-rsid="001cd43e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Arial" fo:font-size="12pt" fo:language="ru" fo:country="RU" fo:font-style="normal" officeooo:paragraph-rsid="001c0145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Arial" fo:font-size="12pt" fo:language="ru" fo:country="RU" fo:font-style="normal" fo:font-weight="normal" officeooo:paragraph-rsid="001c0145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fo:language="ru" fo:country="RU" fo:font-style="normal" fo:font-weight="normal" officeooo:paragraph-rsid="001c0145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paragraph-rsid="001c0145" style:font-size-asian="12pt" style:font-style-asian="normal" style:font-weight-asian="normal" style:font-size-complex="12pt" style:font-style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333333" loext:opacity="100%" style:font-name="Arial" fo:font-size="12pt" fo:language="ru" fo:country="RU" fo:font-style="normal" officeooo:paragraph-rsid="001c0145" style:font-size-asian="12pt" style:font-style-asian="normal" style:font-size-complex="12pt" style:font-style-complex="normal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333333" loext:opacity="100%" style:font-name="Arial" fo:font-size="12pt" fo:language="ru" fo:country="RU" fo:font-style="normal" officeooo:rsid="0010acb4" officeooo:paragraph-rsid="001c0145" style:font-size-asian="12pt" style:font-style-asian="normal" style:font-size-complex="12pt" style:font-style-complex="normal"/>
    </style:style>
    <style:style style:name="P56" style:family="paragraph" style:parent-style-name="Text_20_body">
      <style:paragraph-properties fo:margin-top="0.101cm" fo:margin-bottom="0.312cm" style:contextual-spacing="false" fo:text-align="justify" style:justify-single-word="false" style:writing-mode="lr-tb"/>
      <style:text-properties officeooo:paragraph-rsid="001c0145"/>
    </style:style>
    <style:style style:name="P57" style:family="paragraph" style:parent-style-name="Text_20_body">
      <style:paragraph-properties fo:margin-top="0.101cm" fo:margin-bottom="0.111cm" style:contextual-spacing="false" fo:text-align="justify" style:justify-single-word="false" style:writing-mode="lr-tb"/>
      <style:text-properties fo:color="#000000" loext:opacity="100%" style:font-name="Arial" fo:font-size="12pt" fo:font-style="normal" officeooo:paragraph-rsid="001c0145" style:font-size-asian="12pt" style:font-style-asian="normal" style:font-size-complex="12pt" style:font-style-complex="normal"/>
    </style:style>
    <style:style style:name="P58" style:family="paragraph" style:parent-style-name="Text_20_body">
      <style:paragraph-properties fo:margin-top="0.101cm" fo:margin-bottom="0.111cm" style:contextual-spacing="false" fo:text-align="justify" style:justify-single-word="false" style:writing-mode="lr-tb"/>
      <style:text-properties fo:color="#000000" loext:opacity="100%" style:font-name="Arial" fo:font-size="12pt" fo:language="ru" fo:country="RU" fo:font-style="normal" fo:font-weight="normal" officeooo:paragraph-rsid="001c0145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margin-top="0.101cm" fo:margin-bottom="0.111cm" style:contextual-spacing="false" fo:text-align="justify" style:justify-single-word="false" style:writing-mode="lr-tb"/>
      <style:text-properties style:font-name="Arial" fo:font-size="12pt" fo:font-style="normal" officeooo:paragraph-rsid="001c0145" style:font-size-asian="12pt" style:font-style-asian="normal" style:font-size-complex="12pt" style:font-style-complex="normal"/>
    </style:style>
    <style:style style:name="P60" style:family="paragraph" style:parent-style-name="Text_20_body">
      <style:paragraph-properties fo:margin-top="0cm" fo:margin-bottom="0.011cm" style:contextual-spacing="false" fo:text-align="justify" style:justify-single-word="false" style:writing-mode="lr-tb"/>
      <style:text-properties officeooo:paragraph-rsid="001c0145"/>
    </style:style>
    <style:style style:name="P61" style:family="paragraph" style:parent-style-name="Text_20_body">
      <style:paragraph-properties fo:margin-top="0cm" fo:margin-bottom="0.011cm" style:contextual-spacing="false" fo:text-align="justify" style:justify-single-word="false" style:writing-mode="lr-tb"/>
      <style:text-properties fo:color="#000000" loext:opacity="100%" style:font-name="Arial" fo:font-size="12pt" fo:language="ru" fo:country="RU" fo:font-style="normal" officeooo:paragraph-rsid="001c0145" style:font-size-asian="12pt" style:font-style-asian="normal" style:font-size-complex="12pt" style:font-style-complex="normal"/>
    </style:style>
    <style:style style:name="P62" style:family="paragraph" style:parent-style-name="Text_20_body">
      <style:paragraph-properties fo:margin-top="0cm" fo:margin-bottom="0.111cm" style:contextual-spacing="false" fo:text-align="justify" style:justify-single-word="false" style:writing-mode="lr-tb"/>
      <style:text-properties officeooo:paragraph-rsid="001c0145"/>
    </style:style>
    <style:style style:name="P63" style:family="paragraph" style:parent-style-name="Standard">
      <style:paragraph-properties fo:margin-left="0cm" fo:margin-right="-0.002cm" fo:text-align="justify" style:justify-single-word="false" fo:orphans="0" fo:widows="0" fo:text-indent="1cm" style:auto-text-indent="false" style:writing-mode="lr-tb"/>
      <style:text-properties style:font-name="Times New Roman"/>
    </style:style>
    <style:style style:name="P64" style:family="paragraph" style:parent-style-name="Standard">
      <loext:graphic-properties draw:fill="solid" draw:fill-color="#ffffff"/>
      <style:paragraph-properties fo:margin-left="0cm" fo:margin-right="-0.004cm" fo:text-align="justify" style:justify-single-word="false" fo:text-indent="0cm" style:auto-text-indent="false" fo:background-color="#ffffff" style:writing-mode="lr-tb"/>
      <style:text-properties fo:color="#c9211e" loext:opacity="100%"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cm" fo:margin-right="-0.004cm" fo:text-align="justify" style:justify-single-word="false" fo:text-indent="0cm" style:auto-text-indent="false" fo:background-color="#ffffff" style:writing-mode="lr-tb"/>
      <style:text-properties style:font-name="Arial1" fo:font-weight="bold" officeooo:paragraph-rsid="001cd43e" style:font-weight-asian="bold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>
        <style:tab-stops>
          <style:tab-stop style:position="0cm"/>
          <style:tab-stop style:position="16.002cm"/>
        </style:tab-stops>
      </style:paragraph-properties>
      <style:text-properties style:font-name="Arial1" style:text-underline-style="none" officeooo:rsid="0023761a" officeooo:paragraph-rsid="0023761a"/>
    </style:style>
    <style:style style:name="P67" style:family="paragraph" style:parent-style-name="Style7">
      <style:paragraph-properties fo:margin-left="0cm" fo:margin-right="-0.004cm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officeooo:paragraph-rsid="001cd43e"/>
    </style:style>
    <style:style style:name="P68" style:family="paragraph" style:parent-style-name="Standard">
      <style:paragraph-properties fo:margin-left="0cm" fo:margin-right="0.035cm" fo:margin-top="0cm" fo:margin-bottom="0cm" style:contextual-spacing="true" fo:text-align="justify" style:justify-single-word="false" fo:orphans="0" fo:widows="0" fo:text-indent="0cm" style:auto-text-indent="false" style:writing-mode="lr-tb"/>
      <style:text-properties officeooo:paragraph-rsid="001cd43e"/>
    </style:style>
    <style:style style:name="P69" style:family="paragraph" style:parent-style-name="Standard">
      <style:paragraph-properties fo:margin-left="0cm" fo:margin-right="0.035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Arial1" officeooo:paragraph-rsid="001cd43e" fo:hyphenate="false" loext:hyphenation-no-caps="false"/>
    </style:style>
    <style:style style:name="P70" style:family="paragraph" style:parent-style-name="Standard">
      <style:paragraph-properties fo:margin-left="0cm" fo:margin-right="0.035cm" fo:margin-top="0cm" fo:margin-bottom="0cm" style:contextual-spacing="true" fo:text-align="justify" style:justify-single-word="false" fo:orphans="0" fo:widows="0" fo:text-indent="0cm" style:auto-text-indent="false" style:writing-mode="lr-tb">
        <style:tab-stops>
          <style:tab-stop style:position="2.263cm"/>
          <style:tab-stop style:position="2.499cm"/>
        </style:tab-stops>
      </style:paragraph-properties>
      <style:text-properties style:font-name="Arial1" officeooo:paragraph-rsid="001cd43e"/>
    </style:style>
    <style:style style:name="P71" style:family="paragraph" style:parent-style-name="Standard">
      <style:paragraph-properties fo:margin-left="0cm" fo:margin-right="0.035cm" fo:margin-top="0cm" fo:margin-bottom="0cm" style:contextual-spacing="true" fo:text-align="justify" style:justify-single-word="false" fo:orphans="0" fo:widows="0" fo:text-indent="0cm" style:auto-text-indent="false" style:writing-mode="lr-tb"/>
      <style:text-properties style:font-name="Arial1" officeooo:paragraph-rsid="001cd43e"/>
    </style:style>
    <style:style style:name="P72" style:family="paragraph" style:parent-style-name="Основной_20_текст2">
      <style:paragraph-properties fo:margin-left="0cm" fo:margin-right="0.035cm" fo:margin-top="0cm" fo:margin-bottom="0cm" style:contextual-spacing="false" fo:line-height="0.542cm" fo:text-align="justify" style:justify-single-word="false" fo:text-indent="0cm" style:auto-text-indent="false" style:writing-mode="lr-tb">
        <style:tab-stops>
          <style:tab-stop style:position="1.817cm"/>
        </style:tab-stops>
      </style:paragraph-properties>
      <style:text-properties officeooo:paragraph-rsid="001cd43e"/>
    </style:style>
    <style:style style:name="P73" style:family="paragraph" style:parent-style-name="Основной_20_текст2">
      <style:paragraph-properties fo:margin-left="0cm" fo:margin-right="0.035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2.226cm"/>
        </style:tab-stops>
      </style:paragraph-properties>
      <style:text-properties style:font-name="Arial1" officeooo:paragraph-rsid="001cd43e"/>
    </style:style>
    <style:style style:name="P74" style:family="paragraph" style:parent-style-name="Основной_20_текст2">
      <style:paragraph-properties fo:margin-left="0cm" fo:margin-right="0.035cm" fo:margin-top="0cm" fo:margin-bottom="0cm" style:contextual-spacing="false" fo:line-height="0.542cm" fo:text-align="justify" style:justify-single-word="false" fo:text-indent="0cm" style:auto-text-indent="false" style:writing-mode="lr-tb">
        <style:tab-stops>
          <style:tab-stop style:position="2.226cm"/>
        </style:tab-stops>
      </style:paragraph-properties>
      <style:text-properties style:font-name="Arial1" fo:font-size="12pt" officeooo:paragraph-rsid="001cd43e" style:font-size-asian="12pt" style:font-size-complex="12pt"/>
    </style:style>
    <style:style style:name="P75" style:family="paragraph" style:parent-style-name="Основной_20_текст2">
      <style:paragraph-properties fo:margin-left="0cm" fo:margin-right="0.035cm" fo:margin-top="0cm" fo:margin-bottom="0cm" style:contextual-spacing="false" fo:line-height="0.542cm" fo:text-align="justify" style:justify-single-word="false" fo:text-indent="0cm" style:auto-text-indent="false" style:writing-mode="lr-tb">
        <style:tab-stops>
          <style:tab-stop style:position="1.817cm"/>
        </style:tab-stops>
      </style:paragraph-properties>
      <style:text-properties style:font-name="Arial1" fo:font-size="12pt" officeooo:paragraph-rsid="001cd43e" style:font-size-asian="12pt" style:font-size-complex="12pt"/>
    </style:style>
    <style:style style:name="P76" style:family="paragraph" style:parent-style-name="Основной_20_текст2">
      <style:paragraph-properties fo:margin-left="0cm" fo:margin-right="0.035cm" fo:margin-top="0cm" fo:margin-bottom="0cm" style:contextual-spacing="false" style:line-height-at-least="0.476cm" fo:text-align="justify" style:justify-single-word="false" fo:text-indent="0cm" style:auto-text-indent="false" style:writing-mode="lr-tb"/>
      <style:text-properties style:font-name="Arial1" fo:font-size="12pt" officeooo:paragraph-rsid="001cd43e" style:font-size-asian="12pt" style:font-size-complex="12pt"/>
    </style:style>
    <style:style style:name="P77" style:family="paragraph" style:parent-style-name="Standard">
      <style:paragraph-properties fo:margin-left="0cm" fo:margin-right="-0.0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78" style:family="paragraph" style:parent-style-name="Standard">
      <style:paragraph-properties fo:margin-left="0cm" fo:margin-right="0.75cm" fo:text-align="justify" style:justify-single-word="false" fo:text-indent="1cm" style:auto-text-indent="false" style:writing-mode="lr-tb"/>
      <style:text-properties style:font-name="Arial1" officeooo:paragraph-rsid="0023761a"/>
    </style:style>
    <style:style style:name="P79" style:family="paragraph" style:parent-style-name="Text_20_body">
      <style:paragraph-properties fo:margin-left="0cm" fo:margin-right="0.75cm" fo:text-align="justify" style:justify-single-word="false" fo:text-indent="1cm" style:auto-text-indent="false" style:writing-mode="lr-tb"/>
      <style:text-properties style:font-name="Arial1" officeooo:paragraph-rsid="0023761a"/>
    </style:style>
    <style:style style:name="P80" style:family="paragraph" style:parent-style-name="Standard">
      <style:paragraph-properties fo:margin-left="0cm" fo:margin-right="0.75cm" fo:text-align="justify" style:justify-single-word="false" fo:text-indent="1cm" style:auto-text-indent="false" style:writing-mode="lr-tb"/>
      <style:text-properties fo:color="#111111" loext:opacity="100%" style:font-name="Arial" fo:font-size="12pt" fo:language="ru" fo:country="RU" fo:font-style="normal" fo:font-weight="normal" officeooo:paragraph-rsid="0023761a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>
        <style:tab-stops/>
      </style:paragraph-properties>
      <style:text-properties style:font-name="Times New Roman"/>
    </style:style>
    <style:style style:name="P82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/>
      <style:text-properties style:font-name="Times New Roman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4000" loext:opacity="100%" style:font-name="Arial" style:text-underline-style="none" fo:font-weight="normal" officeooo:paragraph-rsid="001c0145" style:font-weight-asian="normal" style:font-name-complex="Times New Roman1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" fo:font-size="12pt" fo:language="ru" fo:country="RU" fo:font-style="normal" style:text-underline-style="none" fo:font-weight="normal" officeooo:rsid="0023c33e" officeooo:paragraph-rsid="0023c33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5" style:family="paragraph" style:parent-style-name="Text_20_body">
      <style:paragraph-properties fo:line-height="115%" fo:text-align="justify" style:justify-single-word="false" style:writing-mode="lr-tb"/>
      <style:text-properties fo:color="#000000" loext:opacity="100%" style:font-name="Arial" fo:font-size="12.5pt" fo:language="ru" fo:country="RU" style:text-underline-style="none" officeooo:rsid="0023c33e" officeooo:paragraph-rsid="0023c33e" style:font-size-asian="12.5pt" style:font-size-complex="12.5pt"/>
    </style:style>
    <style:style style:name="P86" style:family="paragraph" style:parent-style-name="Text_20_body">
      <style:paragraph-properties fo:line-height="115%" fo:text-align="justify" style:justify-single-word="false" style:writing-mode="lr-tb"/>
      <style:text-properties fo:color="#000000" loext:opacity="100%" style:font-name="Arial" fo:font-size="12.5pt" fo:language="ru" fo:country="RU" style:text-underline-style="none" officeooo:rsid="0025a206" officeooo:paragraph-rsid="0025a206" style:font-size-asian="12.5pt" style:font-size-complex="12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.5pt" fo:language="ru" fo:country="RU" style:font-size-asian="12.5pt" style:font-size-complex="12.5pt"/>
    </style:style>
    <style:style style:name="T3" style:family="text">
      <style:text-properties fo:color="#000000" loext:opacity="100%" style:font-name="Arial" fo:font-size="12.5pt" fo:language="ru" fo:country="RU" officeooo:rsid="001c0145" style:font-size-asian="12.5pt" style:font-size-complex="12.5pt"/>
    </style:style>
    <style:style style:name="T4" style:family="text">
      <style:text-properties fo:color="#000000" loext:opacity="100%" style:font-name="Arial" fo:font-size="12.5pt" fo:language="ru" fo:country="RU" officeooo:rsid="001c0145" fo:background-color="#ffffff" loext:char-shading-value="0" style:font-size-asian="12.5pt" style:font-size-complex="12.5pt"/>
    </style:style>
    <style:style style:name="T5" style:family="text">
      <style:text-properties fo:color="#000000" loext:opacity="100%" style:font-name="Arial" fo:font-size="12.5pt" style:font-size-asian="12.5pt" style:font-size-complex="12.5pt"/>
    </style:style>
    <style:style style:name="T6" style:family="text">
      <style:text-properties fo:color="#000000" loext:opacity="100%" style:font-name="Arial" fo:font-size="12.5pt" officeooo:rsid="0000ee41" style:font-size-asian="12.5pt" style:font-size-complex="12.5pt"/>
    </style:style>
    <style:style style:name="T7" style:family="text">
      <style:text-properties fo:color="#000000" loext:opacity="100%" style:font-name="Arial" fo:font-size="12.5pt" fo:background-color="#ffffff" loext:char-shading-value="0" style:font-size-asian="12.5pt" style:font-size-complex="12.5pt"/>
    </style:style>
    <style:style style:name="T8" style:family="text">
      <style:text-properties fo:color="#000000" loext:opacity="100%" style:font-name="Arial" fo:font-size="12.5pt" style:text-underline-style="none" style:font-size-asian="12.5pt" style:font-size-complex="12.5pt"/>
    </style:style>
    <style:style style:name="T9" style:family="text">
      <style:text-properties fo:color="#000000" loext:opacity="100%" style:font-name="Arial" fo:font-size="12.5pt" style:text-underline-style="none" officeooo:rsid="001cd43e" style:font-size-asian="12.5pt" style:font-size-complex="12.5pt"/>
    </style:style>
    <style:style style:name="T10" style:family="text">
      <style:text-properties fo:color="#000000" loext:opacity="100%" style:font-name="Arial" fo:font-size="12pt" fo:language="ru" fo:country="RU" style:font-size-asian="12pt" style:font-size-complex="12pt"/>
    </style:style>
    <style:style style:name="T11" style:family="text">
      <style:text-properties fo:color="#000000" loext:opacity="100%" style:font-name="Arial" fo:font-size="12pt" fo:language="ru" fo:country="RU" fo:font-style="normal" style:font-size-asian="12pt" style:font-style-asian="normal" style:font-size-complex="12pt" style:font-style-complex="normal"/>
    </style:style>
    <style:style style:name="T12" style:family="text">
      <style:text-properties fo:color="#000000" loext:opacity="100%" style:font-name="Arial" fo:font-size="12pt" fo:language="ru" fo:country="RU" fo:font-style="normal" officeooo:rsid="001cd43e" style:font-size-asian="12pt" style:font-style-asian="normal" style:font-size-complex="12pt" style:font-style-complex="normal"/>
    </style:style>
    <style:style style:name="T13" style:family="text">
      <style:text-properties fo:color="#000000" loext:opacity="100%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Arial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" fo:font-size="12pt" fo:language="ru" fo:country="RU" fo:font-style="italic" style:font-size-asian="12pt" style:font-style-asian="italic" style:font-size-complex="12pt"/>
    </style:style>
    <style:style style:name="T18" style:family="text">
      <style:text-properties fo:color="#000000" loext:opacity="100%" style:font-name="Arial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Arial" fo:font-size="12pt" style:font-size-asian="12pt" style:font-size-complex="12pt"/>
    </style:style>
    <style:style style:name="T20" style:family="text">
      <style:text-properties fo:color="#000000" loext:opacity="100%" style:font-name="Arial" fo:font-size="12pt" fo:font-style="italic" style:font-size-asian="12pt" style:font-style-asian="italic" style:font-size-complex="12pt"/>
    </style:style>
    <style:style style:name="T21" style:family="text">
      <style:text-properties fo:color="#000000" loext:opacity="100%" style:font-name="Arial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Arial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Arial" fo:language="ru" fo:country="RU" fo:font-style="normal" style:text-underline-style="none" style:font-style-asian="normal" style:font-style-complex="normal"/>
    </style:style>
    <style:style style:name="T25" style:family="text">
      <style:text-properties fo:color="#000000" loext:opacity="100%" style:font-name="Arial" fo:language="ru" fo:country="RU" fo:font-style="normal" style:text-underline-style="none" officeooo:rsid="0023761a" style:font-style-asian="normal" style:font-style-complex="normal"/>
    </style:style>
    <style:style style:name="T26" style:family="text">
      <style:text-properties fo:color="#000000" loext:opacity="100%" style:font-name="Arial1"/>
    </style:style>
    <style:style style:name="T27" style:family="text">
      <style:text-properties fo:color="#000000" loext:opacity="100%" style:font-name="Arial1" style:font-name-asian="Calibri1" style:language-asian="en" style:country-asian="US"/>
    </style:style>
    <style:style style:name="T28" style:family="text">
      <style:text-properties fo:color="#000000" loext:opacity="100%" style:font-name="Arial1" fo:language="ru" fo:country="RU" style:font-name-asian="Calibri1" style:language-asian="en" style:country-asian="US" style:language-complex="ar" style:country-complex="SA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officeooo:rsid="001fd890"/>
    </style:style>
    <style:style style:name="T31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officeooo:rsid="00047b70"/>
    </style:style>
    <style:style style:name="T33" style:family="text">
      <style:text-properties officeooo:rsid="0010acb4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ru" fo:country="RU" fo:font-weight="bold" style:font-size-asian="12pt" style:font-weight-asian="bold" style:font-name-complex="Times New Roman1" style:font-size-complex="12pt"/>
    </style:style>
    <style:style style:name="T39" style:family="text">
      <style:text-properties officeooo:rsid="002106c2"/>
    </style:style>
    <style:style style:name="T40" style:family="text">
      <style:text-properties fo:language="ru" fo:country="RU" officeooo:rsid="001fd890"/>
    </style:style>
    <style:style style:name="T41" style:family="text">
      <style:text-properties style:font-name="Arial1"/>
    </style:style>
    <style:style style:name="T4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Arial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Arial1" fo:font-size="12pt" style:font-size-asian="12pt" style:font-size-complex="12pt"/>
    </style:style>
    <style:style style:name="T45" style:family="text">
      <style:text-properties style:font-name="Arial1" fo:font-size="12pt" officeooo:rsid="001fd890" style:font-size-asian="12pt" style:font-size-complex="12pt"/>
    </style:style>
    <style:style style:name="T46" style:family="text">
      <style:text-properties style:font-name="Arial1" fo:font-size="12pt" fo:font-weight="normal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47" style:family="text">
      <style:text-properties style:font-name="Arial1" fo:font-weight="bold" style:font-weight-asian="bold"/>
    </style:style>
    <style:style style:name="T48" style:family="text">
      <style:text-properties style:font-name="Arial1" fo:font-weight="bold" officeooo:rsid="001fd890" style:font-weight-asian="bold"/>
    </style:style>
    <style:style style:name="T49" style:family="text">
      <style:text-properties style:font-name="Arial1" fo:language="ru" fo:country="RU" style:language-asian="ru" style:country-asian="RU" style:font-name-complex="Times New Roman1" style:font-size-complex="13pt" style:language-complex="ar" style:country-complex="SA" style:font-weight-complex="bold"/>
    </style:style>
    <style:style style:name="T50" style:family="text">
      <style:text-properties style:font-name="Arial1" fo:language="ru" fo:country="RU" officeooo:rsid="0023c33e" style:language-asian="ru" style:country-asian="RU" style:font-name-complex="Times New Roman1" style:font-size-complex="13pt" style:language-complex="ar" style:country-complex="SA" style:font-weight-complex="bold"/>
    </style:style>
    <style:style style:name="T51" style:family="text">
      <style:text-properties style:font-name="Arial1" officeooo:rsid="001fd890"/>
    </style:style>
    <style:style style:name="T52" style:family="text">
      <style:text-properties style:font-name="Arial1" style:text-underline-style="none"/>
    </style:style>
    <style:style style:name="T53" style:family="text">
      <style:text-properties style:font-name="Arial1" style:text-underline-style="none" fo:font-weight="normal" style:font-weight-asian="normal" style:font-name-complex="Times New Roman1" style:font-size-complex="12.5pt" style:language-complex="ar" style:country-complex="SA"/>
    </style:style>
    <style:style style:name="T54" style:family="text">
      <style:text-properties fo:color="#ff4000" loext:opacity="100%" style:text-underline-style="none"/>
    </style:style>
    <style:style style:name="T55" style:family="text">
      <style:text-properties officeooo:rsid="001fd890"/>
    </style:style>
    <style:style style:name="T56" style:family="text">
      <style:text-properties fo:color="#111111" loext:opacity="100%"/>
    </style:style>
    <style:style style:name="T57" style:family="text">
      <style:text-properties fo:color="#111111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fo:color="#111111" loext:opacity="100%" style:font-name="Arial" fo:font-size="12pt" style:text-underline-style="none" fo:font-weight="bold" officeooo:rsid="001cd43e" style:font-size-asian="12pt" style:font-weight-asian="bold" style:font-size-complex="12pt" style:font-weight-complex="bold"/>
    </style:style>
    <style:style style:name="T59" style:family="text">
      <style:text-properties fo:color="#111111" loext:opacity="100%" style:font-name="Arial" fo:font-size="12pt" style:text-underline-style="none" fo:font-weight="bold" officeooo:rsid="0000ee41" style:font-size-asian="12pt" style:font-weight-asian="bold" style:font-size-complex="12pt" style:font-weight-complex="bold"/>
    </style:style>
    <style:style style:name="T60" style:family="text">
      <style:text-properties fo:color="#111111" loext:opacity="100%" style:font-name="Arial" fo:font-size="12pt" style:text-underline-style="none" fo:font-weight="bold" officeooo:rsid="00047b70" style:font-size-asian="12pt" style:font-weight-asian="bold" style:font-size-complex="12pt" style:font-weight-complex="bold"/>
    </style:style>
    <style:style style:name="T61" style:family="text">
      <style:text-properties fo:color="#111111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color="#111111" loext:opacity="100%" style:font-name="Arial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fo:color="#111111" loext:opacity="100%" style:font-name="Arial" fo:font-size="12pt" fo:language="en" fo:country="US" style:text-underline-style="none" fo:font-weight="bold" officeooo:rsid="00047b70" style:font-size-asian="12pt" style:font-weight-asian="bold" style:font-size-complex="12pt" style:font-weight-complex="bold"/>
    </style:style>
    <style:style style:name="T64" style:family="text">
      <style:text-properties fo:color="#111111" loext:opacity="100%" style:font-name="Arial" fo:font-size="12pt" fo:language="en" fo:country="US" style:text-underline-style="none" fo:font-weight="bold" officeooo:rsid="0000ee41" style:font-size-asian="12pt" style:font-weight-asian="bold" style:font-size-complex="12pt" style:font-weight-complex="bold"/>
    </style:style>
    <style:style style:name="T65" style:family="text">
      <style:text-properties fo:color="#111111" loext:opacity="100%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111111" loext:opacity="100%" style:font-name="Arial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fo:color="#111111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111111" loext:opacity="100%" style:font-name="Arial" style:text-underline-style="none" fo:font-weight="normal" style:font-weight-asian="normal" style:font-name-complex="Times New Roman1" style:font-weight-complex="normal"/>
    </style:style>
    <style:style style:name="T69" style:family="text">
      <style:text-properties fo:color="#111111" loext:opacity="100%" style:font-name="Arial" fo:language="en" fo:country="US" style:text-underline-style="none" fo:font-weight="normal" officeooo:rsid="0000ee41" style:font-weight-asian="normal" style:font-name-complex="Times New Roman1" style:font-weight-complex="normal"/>
    </style:style>
    <style:style style:name="T70" style:family="text">
      <style:text-properties fo:color="#111111" loext:opacity="100%" style:font-name="Arial" fo:language="en" fo:country="US" style:text-underline-style="none" fo:font-weight="normal" officeooo:rsid="0023761a" style:font-weight-asian="normal" style:font-name-complex="Times New Roman1" style:font-weight-complex="normal"/>
    </style:style>
    <style:style style:name="T71" style:family="text">
      <style:text-properties fo:color="#111111" loext:opacity="100%" style:font-name="Arial" fo:language="ru" fo:country="RU" style:text-underline-style="none" fo:font-weight="normal" style:font-weight-asian="normal" style:font-name-complex="Times New Roman1" style:font-weight-complex="normal"/>
    </style:style>
    <style:style style:name="T72" style:family="text">
      <style:text-properties fo:color="#111111" loext:opacity="100%" style:font-name="Arial" fo:language="ru" fo:country="RU" style:text-underline-style="none" fo:font-weight="normal" officeooo:rsid="0023c33e" style:font-weight-asian="normal" style:font-name-complex="Times New Roman1" style:font-weight-complex="normal"/>
    </style:style>
    <style:style style:name="T73" style:family="text">
      <style:text-properties fo:color="#111111" loext:opacity="100%" style:text-underline-style="none"/>
    </style:style>
    <style:style style:name="T74" style:family="text">
      <style:text-properties fo:color="#111111" loext:opacity="100%" fo:language="ru" fo:country="RU" style:text-underline-style="none" officeooo:rsid="00084d32"/>
    </style:style>
    <style:style style:name="T75" style:family="text">
      <style:text-properties fo:color="#111111" loext:opacity="100%" fo:language="ru" fo:country="RU" style:text-underline-style="none" officeooo:rsid="0023761a"/>
    </style:style>
    <style:style style:name="T76" style:family="text">
      <style:text-properties fo:color="#111111" loext:opacity="100%" fo:font-size="12pt" fo:language="en" fo:country="US" style:text-underline-style="none" officeooo:rsid="0000ee41" style:font-size-asian="12pt" style:font-size-complex="12pt"/>
    </style:style>
    <style:style style:name="T77" style:family="text">
      <style:text-properties fo:color="#111111" loext:opacity="100%" fo:font-size="12pt" fo:language="en" fo:country="US" style:text-underline-style="none" officeooo:rsid="0023761a" style:font-size-asian="12pt" style:font-size-complex="12pt"/>
    </style:style>
    <style:style style:name="T78" style:family="text">
      <style:text-properties fo:color="#111111" loext:opacity="100%" fo:font-size="12pt" fo:language="ru" fo:country="RU" style:text-underline-style="none" officeooo:rsid="0023761a" style:font-size-asian="12pt" style:font-size-complex="12pt"/>
    </style:style>
    <style:style style:name="T79" style:family="text">
      <style:text-properties fo:color="#111111" loext:opacity="100%" fo:font-size="12pt" fo:language="ru" fo:country="RU" style:text-underline-style="none" officeooo:rsid="0023c33e" style:font-size-asian="12pt" style:font-size-complex="12pt"/>
    </style:style>
    <style:style style:name="T80" style:family="text">
      <style:text-properties fo:color="#111111" loext:opacity="100%" officeooo:rsid="00084d32" style:font-name-complex="Times New Roman1"/>
    </style:style>
    <style:style style:name="T81" style:family="text">
      <style:text-properties fo:color="#111111" loext:opacity="100%" fo:language="en" fo:country="US" officeooo:rsid="0000ee41" style:font-name-complex="Times New Roman1"/>
    </style:style>
    <style:style style:name="T82" style:family="text">
      <style:text-properties fo:color="#111111" loext:opacity="100%" fo:language="en" fo:country="US" officeooo:rsid="0023761a" style:font-name-complex="Times New Roman1"/>
    </style:style>
    <style:style style:name="T83" style:family="text">
      <style:text-properties fo:color="#111111" loext:opacity="100%" fo:language="en" fo:country="US" officeooo:rsid="0025a206" style:font-name-complex="Times New Roman1"/>
    </style:style>
    <style:style style:name="T84" style:family="text">
      <style:text-properties fo:color="#111111" loext:opacity="100%" fo:font-weight="bold" style:font-weight-asian="bold" style:font-weight-complex="bold"/>
    </style:style>
    <style:style style:name="T85" style:family="text">
      <style:text-properties officeooo:rsid="0023761a"/>
    </style:style>
    <style:style style:name="T86" style:family="text">
      <style:text-properties fo:font-variant="normal" fo:text-transform="none" fo:color="#111111" loext:opacity="100%" style:text-line-through-style="none" style:text-line-through-type="none" fo:font-size="12pt" fo:letter-spacing="normal" fo:language="ru" fo:country="RU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7" style:family="text">
      <style:text-properties officeooo:rsid="0025a206"/>
    </style:style>
    <style:style style:name="T8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АДМИНИСТРАЦИЯ УВАТСКОГО МУНИЦИПАЛЬНОГО РАЙОНА</text:p>
      <text:p text:style-name="P1">САНИТАРНО - ПРОТИВОЭПИДЕМИЧЕСКАЯ КОМИССИЯ</text:p>
      <text:p text:style-name="P2"/>
      <text:p text:style-name="P15"><text:span text:style-name="T2">2</text:span><text:span text:style-name="T3">5 мая </text:span><text:span text:style-name="T5"><text:s/>202</text:span><text:span text:style-name="T6">2</text:span><text:span text:style-name="T5"> г. <text:s text:c="25"/>ПРОТОКОЛ</text:span><text:span text:style-name="T2"> </text:span><text:span text:style-name="T5"><text:s/></text:span><text:span text:style-name="T7">№ </text:span><text:span text:style-name="T4">2</text:span><text:span text:style-name="T7"> <text:s/></text:span><text:span text:style-name="T5"><text:s text:c="42"/>с.Уват <text:s text:c="31"/></text:span></text:p>
      <text:p text:style-name="P16"/>
      <text:p text:style-name="P17"/>
      <text:p text:style-name="P19"><text:span text:style-name="T10">Заседания</text:span><text:span text:style-name="T19"> санитарно – противоэпидемической комиссии </text:span><text:span text:style-name="T11"><text:s/></text:span></text:p>
      <text:p text:style-name="P18">администрации <text:s/>Уватского муниципального района</text:p>
      <text:p text:style-name="P56"><text:span text:style-name="T20">Присутствуют </text:span><text:span text:style-name="T17">в разных студиях</text:span><text:span text:style-name="T20">: </text:span></text:p>
      <text:p text:style-name="P48">Начальник территориального отдела Управления Роспотребнадзора по Тюменской области в г. Тобольске, Тобольском, Вагайском, Уватском, Ярковском районах </text:p>
      <text:p text:style-name="P57">Е.Г. Примаков</text:p>
      <text:p text:style-name="P50">Прокурор Уватского района, старший советник юстиц<text:span text:style-name="T32">ии Шмыков А.В.</text:span></text:p>
      <text:p text:style-name="P53"/>
      <text:p text:style-name="P60"><text:span text:style-name="T11">Г</text:span><text:span text:style-name="T21">лавный врач ГБУЗ ТО «Областная больница № 20» (</text:span><text:span text:style-name="T11">с. Уват)</text:span><text:span text:style-name="T21"> </text:span></text:p>
      <text:p text:style-name="P62"><text:span text:style-name="T13">Н.В.</text:span><text:span text:style-name="T21"> </text:span><text:span text:style-name="T13">Телегина </text:span></text:p>
      <text:p text:style-name="P51">Заместитель <text:s/>главного врача ГБУЗ ТО «Областная больница № 20» (с. Уват) <text:s/></text:p>
      <text:p text:style-name="P51">Д.С. Костин </text:p>
      <text:p text:style-name="P54"><text:span text:style-name="T33">Н</text:span>ачальник полиции ОМВД России по Уватскому району </text:p>
      <text:p text:style-name="P55">П.В. Екимов</text:p>
      <text:p text:style-name="P48">Заведующий сектора ГО и ЧС администрации Уватского муниципального района </text:p>
      <text:p text:style-name="P58">А.В. Карпов</text:p>
      <text:p text:style-name="P51">заместитель Главы администрации Уватского муниципального района</text:p>
      <text:p text:style-name="P52">С.А. Гордиевский </text:p>
      <text:p text:style-name="P52">Начальник отдела экономики администрации Уватского муниципального района <text:s/>Е.В.Давшевская</text:p>
      <text:p text:style-name="P59">Начальник межрайонного Управления социальной защиты населения </text:p>
      <text:p text:style-name="P61">О.Г. Золотавина</text:p>
      <text:p text:style-name="P48">Директор комплексного центра социальной защиты населения Уватского муниципального района </text:p>
      <text:p text:style-name="P48">Н.А. Слинкина</text:p>
      <text:p text:style-name="P49">Приглашённые:</text:p>
      <text:p text:style-name="P40">Бурдаева <text:span text:style-name="T39">Л. </text:span><text:span text:style-name="T85">Г.</text:span><text:span text:style-name="T39"> - директор МАОУ «Уватская СОШ» Уватского муниципального района.</text:span></text:p>
      <text:p text:style-name="P42">Маслюкова Л. Д. - директор МАОУ «Туртасская СОШ» Уватского муниципального района.</text:p>
      <text:p text:style-name="P42">Софронов В.<text:span text:style-name="T85">В.</text:span> - директор детско-юношеской спортивной школы Уватского муниципального района. </text:p>
      <text:p text:style-name="P20"/>
      <text:p text:style-name="P60"><text:span text:style-name="T21">Председатель совещания:</text:span><text:span text:style-name="T11"> </text:span><text:span text:style-name="T12">Глава </text:span><text:span text:style-name="T11"><text:s/>Администрации Уватского муниципального района </text:span><text:span text:style-name="T12">В.И. Елизаров</text:span></text:p>
      <text:p text:style-name="P3">Секретарь – В.Н. Ямова, специалист управления по социальным вопросам.</text:p>
      <text:p text:style-name="P5"><text:s/></text:p>
      <text:p text:style-name="P8"><text:span text:style-name="T22">Повестка:</text:span><text:span text:style-name="T19"> <text:s/></text:span><text:span text:style-name="T23"><text:s/></text:span></text:p>
      <text:p text:style-name="P6"/>
      <text:p text:style-name="P13"><text:span text:style-name="T34">1. Об эпидемиологической ситуации по заболеваемости в Уватском районе</text:span><text:span text:style-name="T35"> слушали <text:s/>н</text:span><text:span text:style-name="T36">ачальника территориального отдела Управления Роспотребнадзора по Тюменской области в г. Тобольске, Тобольском, Вагайском, Уватском, Ярковском районах <text:s/>Е.Г. Примакова.</text:span></text:p>
      <text:p text:style-name="P78">В целом уровень заболеваемости кишечными инфекциями в Уватском <text:soft-page-break/>районе по сравнению с аналогичным периодом прошлого года увеличился на 29%. За счет ОКИ установленной этиологии на 58% и ОКИ не установленной этиологии на 73%.</text:p>
      <text:p text:style-name="P80">Заболеваемость сальмонеллезом снизилась в 7 раз.</text:p>
      <text:p text:style-name="P32"/>
      <text:p text:style-name="P31">Структура и уровень группы кишечных инфекций по Уватскому район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8">№ п/п</text:p>
            <text:p text:style-name="P28"/>
          </table:table-cell>
          <table:table-cell table:style-name="Таблица1.A1" table:number-rows-spanned="2" office:value-type="string">
            <text:p text:style-name="P29">Наименование инфекции</text:p>
            <text:p text:style-name="P29"/>
          </table:table-cell>
          <table:table-cell table:style-name="Таблица1.C1" table:number-columns-spanned="3" office:value-type="string">
            <text:p text:style-name="P77">За 12 мес 2021 г.</text:p>
          </table:table-cell>
          <table:covered-table-cell/>
          <table:covered-table-cell/>
          <table:table-cell table:style-name="Таблица1.C1" table:number-columns-spanned="3" office:value-type="string">
            <text:p text:style-name="P77">За 12 мес 2020 г.</text:p>
          </table:table-cell>
          <table:covered-table-cell/>
          <table:covered-table-cell/>
          <table:table-cell table:style-name="Таблица1.A1" table:number-rows-spanned="2" office:value-type="string">
            <text:p text:style-name="P29">Снижение, увеличение</text:p>
            <text:p text:style-name="P29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9">Абс.число</text:p>
          </table:table-cell>
          <table:table-cell table:style-name="Таблица1.A1" office:value-type="string">
            <text:p text:style-name="P28">Пок.на100т.</text:p>
          </table:table-cell>
          <table:table-cell table:style-name="Таблица1.A1" office:value-type="string">
            <text:p text:style-name="P29">Уд.вес</text:p>
          </table:table-cell>
          <table:table-cell table:style-name="Таблица1.A1" office:value-type="string">
            <text:p text:style-name="P29">Абс.число</text:p>
          </table:table-cell>
          <table:table-cell table:style-name="Таблица1.A1" office:value-type="string">
            <text:p text:style-name="P29">Пок. на 100 </text:p>
          </table:table-cell>
          <table:table-cell table:style-name="Таблица1.A1" office:value-type="string">
            <text:p text:style-name="P29">Уд.вес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6892978" text:style-name="WWNum1">
              <text:list-item>
                <text:p text:style-name="P81"/>
              </text:list-item>
            </text:list>
          </table:table-cell>
          <table:table-cell table:style-name="Таблица1.A1" office:value-type="string">
            <text:p text:style-name="P28">Сальмонеллез </text:p>
          </table:table-cell>
          <table:table-cell table:style-name="Таблица1.C1" office:value-type="string">
            <text:p text:style-name="P37">1</text:p>
          </table:table-cell>
          <table:table-cell table:style-name="Таблица1.C1" office:value-type="string">
            <text:p text:style-name="P37">5,17</text:p>
          </table:table-cell>
          <table:table-cell table:style-name="Таблица1.C1" office:value-type="string">
            <text:p text:style-name="P37">1,8</text:p>
          </table:table-cell>
          <table:table-cell table:style-name="Таблица1.C1" office:value-type="string">
            <text:p text:style-name="P37">7</text:p>
          </table:table-cell>
          <table:table-cell table:style-name="Таблица1.C1" office:value-type="string">
            <text:p text:style-name="P37">36,20</text:p>
          </table:table-cell>
          <table:table-cell table:style-name="Таблица1.C1" office:value-type="string">
            <text:p text:style-name="P37">15,9</text:p>
          </table:table-cell>
          <table:table-cell table:style-name="Таблица1.C1" office:value-type="string">
            <text:p text:style-name="P37">-7,00</text:p>
          </table:table-cell>
        </table:table-row>
        <table:table-row table:style-name="Таблица1.1">
          <table:table-cell table:style-name="Таблица1.A1" office:value-type="string">
            <text:list xml:id="list132804461884649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Дизентерия 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list xml:id="list132804431070579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ОКИ установленной этиологии</text:p>
          </table:table-cell>
          <table:table-cell table:style-name="Таблица1.C1" office:value-type="string">
            <text:p text:style-name="P36">30</text:p>
          </table:table-cell>
          <table:table-cell table:style-name="Таблица1.C1" office:value-type="string">
            <text:p text:style-name="P36">155,16</text:p>
          </table:table-cell>
          <table:table-cell table:style-name="Таблица1.C1" office:value-type="string">
            <text:p text:style-name="P36">52,6</text:p>
          </table:table-cell>
          <table:table-cell table:style-name="Таблица1.C1" office:value-type="string">
            <text:p text:style-name="P36">19</text:p>
          </table:table-cell>
          <table:table-cell table:style-name="Таблица1.C1" office:value-type="string">
            <text:p text:style-name="P36">98,27</text:p>
          </table:table-cell>
          <table:table-cell table:style-name="Таблица1.C1" office:value-type="string">
            <text:p text:style-name="P36">43,2</text:p>
          </table:table-cell>
          <table:table-cell table:style-name="Таблица1.C1" office:value-type="string">
            <text:p text:style-name="P36">1,58</text:p>
          </table:table-cell>
        </table:table-row>
        <table:table-row table:style-name="Таблица1.1">
          <table:table-cell table:style-name="Таблица1.A1" office:value-type="string">
            <text:list xml:id="list132803999828382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ОКИ не установлен-ной этиологии</text:p>
          </table:table-cell>
          <table:table-cell table:style-name="Таблица1.C1" office:value-type="string">
            <text:p text:style-name="P36">26</text:p>
          </table:table-cell>
          <table:table-cell table:style-name="Таблица1.C1" office:value-type="string">
            <text:p text:style-name="P36">134,47</text:p>
          </table:table-cell>
          <table:table-cell table:style-name="Таблица1.C1" office:value-type="string">
            <text:p text:style-name="P36">45,6</text:p>
          </table:table-cell>
          <table:table-cell table:style-name="Таблица1.C1" office:value-type="string">
            <text:p text:style-name="P36">15</text:p>
          </table:table-cell>
          <table:table-cell table:style-name="Таблица1.C1" office:value-type="string">
            <text:p text:style-name="P36">77,58</text:p>
          </table:table-cell>
          <table:table-cell table:style-name="Таблица1.C1" office:value-type="string">
            <text:p text:style-name="P36">34,1</text:p>
          </table:table-cell>
          <table:table-cell table:style-name="Таблица1.C1" office:value-type="string">
            <text:p text:style-name="P36">1,73</text:p>
          </table:table-cell>
        </table:table-row>
        <table:table-row table:style-name="Таблица1.1">
          <table:table-cell table:style-name="Таблица1.A1" office:value-type="string">
            <text:list xml:id="list132805076656984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Энтеровирусная инфекция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1</text:p>
          </table:table-cell>
          <table:table-cell table:style-name="Таблица1.C1" office:value-type="string">
            <text:p text:style-name="P36">5,17</text:p>
          </table:table-cell>
          <table:table-cell table:style-name="Таблица1.C1" office:value-type="string">
            <text:p text:style-name="P36">2,3</text:p>
          </table:table-cell>
          <table:table-cell table:style-name="Таблица1.C1" office:value-type="string">
            <text:p text:style-name="P36">-1,00</text:p>
          </table:table-cell>
        </table:table-row>
        <table:table-row table:style-name="Таблица1.1">
          <table:table-cell table:style-name="Таблица1.A1" office:value-type="string">
            <text:list xml:id="list132805430813551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Псевдотуберкулез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2</text:p>
          </table:table-cell>
          <table:table-cell table:style-name="Таблица1.C1" office:value-type="string">
            <text:p text:style-name="P36">10,34</text:p>
          </table:table-cell>
          <table:table-cell table:style-name="Таблица1.C1" office:value-type="string">
            <text:p text:style-name="P36">4,5</text:p>
          </table:table-cell>
          <table:table-cell table:style-name="Таблица1.C1" office:value-type="string">
            <text:p text:style-name="P36">-2,00</text:p>
          </table:table-cell>
        </table:table-row>
        <table:table-row table:style-name="Таблица1.1">
          <table:table-cell table:style-name="Таблица1.A1" office:value-type="string">
            <text:list xml:id="list132805323905100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Гепатит А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list xml:id="list132804234374553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Брюшной тиф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list xml:id="list132805438985366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Б/н. брюшного тифа, паратифа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list xml:id="list132805702534746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Паратиф А, В, С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list xml:id="list132805289327517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Полиомиелит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list xml:id="list132803936546288" text:continue-numbering="true" text:style-name="WWNum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27">ОВП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</text:p>
          </table:table-cell>
          <table:table-cell table:style-name="Таблица1.C1" office:value-type="string">
            <text:p text:style-name="P36">0,00</text:p>
          </table:table-cell>
          <table:table-cell table:style-name="Таблица1.C1" office:value-type="string">
            <text:p text:style-name="P36">0,0</text:p>
          </table:table-cell>
          <table:table-cell table:style-name="Таблица1.C1" office:value-type="string">
            <text:p text:style-name="P36">0,00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>Итого:</text:p>
          </table:table-cell>
          <table:table-cell table:style-name="Таблица1.C1" office:value-type="string">
            <text:p text:style-name="P38">57</text:p>
          </table:table-cell>
          <table:table-cell table:style-name="Таблица1.C1" office:value-type="string">
            <text:p text:style-name="P38">294,80</text:p>
          </table:table-cell>
          <table:table-cell table:style-name="Таблица1.C1" office:value-type="string">
            <text:p text:style-name="P38">100,0</text:p>
          </table:table-cell>
          <table:table-cell table:style-name="Таблица1.C1" office:value-type="string">
            <text:p text:style-name="P38">44</text:p>
          </table:table-cell>
          <table:table-cell table:style-name="Таблица1.C1" office:value-type="string">
            <text:p text:style-name="P38">227,57</text:p>
          </table:table-cell>
          <table:table-cell table:style-name="Таблица1.C1" office:value-type="string">
            <text:p text:style-name="P38">100,00</text:p>
          </table:table-cell>
          <table:table-cell table:style-name="Таблица1.C1" office:value-type="string">
            <text:p text:style-name="P38">1,29</text:p>
          </table:table-cell>
        </table:table-row>
      </table:table>
      <text:p text:style-name="P63"/>
      <text:p text:style-name="P79"><text:span text:style-name="T22">2.</text:span><text:span text:style-name="T31"> </text:span><text:span text:style-name="T38">О дополнительных мерах по профилактике острых кишечных инфекций <text:s/>и холеры в эпидемический сезон 2022 года </text:span><text:span text:style-name="T18">слушали <text:s/>н</text:span><text:span text:style-name="T14">ачальника территориального отдела Управления Роспотребнадзора по Тюменской области в г. Тобольске, Тобольском, Вагайском, Уватском, Ярковском районах <text:s/>Е.Г. Примакова, </text:span><text:span text:style-name="T66">главного <text:s/>врача <text:s/>ГБУЗ ТО «Областная больница № 20» (с. Уват) <text:s/>Н.В. Телегину.</text:span></text:p>
      <text:p text:style-name="P66">Лечебному учреждению даны поручения по принятию дополнительных мер <text:s text:c="2"/><text:span text:style-name="T43">по профилактике острых кишечных инфекций <text:s/>и холеры. Отработаны схемы оповещения, ведётся работа по распространению памяток. Проведены тренировки по развертыванию противоэпидемических пунктов.</text:span></text:p>
      <text:p text:style-name="P64"><text:bookmark-start text:name="_GoBack1"/></text:p>
      <text:p text:style-name="P10"><text:a xlink:type="simple" xlink:href="https://disk.yandex.ru/i/MLWVte4S2K7hiA-" text:style-name="Internet_20_link" text:visited-style-name="Visited_20_Internet_20_Link"><text:span text:style-name="T34"/></text:a></text:p>
      <text:p text:style-name="P10"><text:a xlink:type="simple" xlink:href="https://disk.yandex.ru/i/MLWVte4S2K7hiA-" text:style-name="Internet_20_link" text:visited-style-name="Visited_20_Internet_20_Link"><text:span text:style-name="T58">3. </text:span></text:a><text:a xlink:type="simple" xlink:href="https://disk.yandex.ru/i/MLWVte4S2K7hiA-" text:style-name="Internet_20_link" text:visited-style-name="Visited_20_Internet_20_Link"><text:span text:style-name="T57">О ходе вакцинации <text:s/></text:span></text:a><text:a xlink:type="simple" xlink:href="https://disk.yandex.ru/i/MLWVte4S2K7hiA-" text:style-name="Internet_20_link" text:visited-style-name="Visited_20_Internet_20_Link"><text:span text:style-name="T59">(ревакцинации) </text:span></text:a><text:a xlink:type="simple" xlink:href="https://disk.yandex.ru/i/MLWVte4S2K7hiA-" text:style-name="Internet_20_link" text:visited-style-name="Visited_20_Internet_20_Link"><text:span text:style-name="T60">от гриппа,</text:span></text:a><text:a xlink:type="simple" xlink:href="https://disk.yandex.ru/i/MLWVte4S2K7hiA-" text:style-name="Internet_20_link" text:visited-style-name="Visited_20_Internet_20_Link"><text:span text:style-name="T63"> </text:span></text:a><text:a xlink:type="simple" xlink:href="https://disk.yandex.ru/i/MLWVte4S2K7hiA-" text:style-name="Internet_20_link" text:visited-style-name="Visited_20_Internet_20_Link"><text:span text:style-name="T64">Covid</text:span></text:a><text:a xlink:type="simple" xlink:href="https://disk.yandex.ru/i/MLWVte4S2K7hiA-" text:style-name="Internet_20_link" text:visited-style-name="Visited_20_Internet_20_Link"><text:span text:style-name="T62"> </text:span></text:a><text:a xlink:type="simple" xlink:href="https://disk.yandex.ru/i/MLWVte4S2K7hiA-" text:style-name="Internet_20_link" text:visited-style-name="Visited_20_Internet_20_Link"><text:span text:style-name="T61">сообщила </text:span></text:a><text:a xlink:type="simple" xlink:href="https://disk.yandex.ru/i/MLWVte4S2K7hiA-" text:style-name="Internet_20_link" text:visited-style-name="Visited_20_Internet_20_Link"><text:span text:style-name="T65">г</text:span></text:a><text:a xlink:type="simple" xlink:href="https://disk.yandex.ru/i/MLWVte4S2K7hiA-" text:style-name="Internet_20_link" text:visited-style-name="Visited_20_Internet_20_Link"><text:span text:style-name="T67">лавный врач <text:s/>ГБУЗ ТО «Областная больница № 20» (</text:span></text:a><text:a xlink:type="simple" xlink:href="https://disk.yandex.ru/i/MLWVte4S2K7hiA-" text:style-name="Internet_20_link" text:visited-style-name="Visited_20_Internet_20_Link"><text:span text:style-name="T65">с. Уват)</text:span></text:a><text:a xlink:type="simple" xlink:href="https://disk.yandex.ru/i/MLWVte4S2K7hiA-" text:style-name="Internet_20_link" text:visited-style-name="Visited_20_Internet_20_Link"><text:span text:style-name="T67"> <text:s/></text:span></text:a><text:a xlink:type="simple" xlink:href="https://disk.yandex.ru/i/MLWVte4S2K7hiA-" text:style-name="Internet_20_link" text:visited-style-name="Visited_20_Internet_20_Link"><text:span text:style-name="T65">Н.В.</text:span></text:a><text:a xlink:type="simple" xlink:href="https://disk.yandex.ru/i/MLWVte4S2K7hiA-" text:style-name="Internet_20_link" text:visited-style-name="Visited_20_Internet_20_Link"><text:span text:style-name="T67"> </text:span></text:a><text:a xlink:type="simple" xlink:href="https://disk.yandex.ru/i/MLWVte4S2K7hiA-" text:style-name="Internet_20_link" text:visited-style-name="Visited_20_Internet_20_Link"><text:span text:style-name="T65">Телегина </text:span></text:a></text:p>
      <text:p text:style-name="P83"><text:s/></text:p>
      <text:p text:style-name="P21"><text:a xlink:type="simple" xlink:href="https://disk.yandex.ru/i/MLWVte4S2K7hiA-" text:style-name="Internet_20_link" text:visited-style-name="Visited_20_Internet_20_Link"><text:span text:style-name="T73"><text:s/></text:span></text:a><text:a xlink:type="simple" xlink:href="https://disk.yandex.ru/i/MLWVte4S2K7hiA-" text:style-name="Internet_20_link" text:visited-style-name="Visited_20_Internet_20_Link"><text:span text:style-name="T74">Число </text:span></text:a><text:a xlink:type="simple" xlink:href="https://disk.yandex.ru/i/MLWVte4S2K7hiA-" text:style-name="Internet_20_link" text:visited-style-name="Visited_20_Internet_20_Link"><text:span text:style-name="T75">ре</text:span></text:a><text:a xlink:type="simple" xlink:href="https://disk.yandex.ru/i/MLWVte4S2K7hiA-" text:style-name="Internet_20_link" text:visited-style-name="Visited_20_Internet_20_Link"><text:span text:style-name="T74">вакцинированных от <text:s/></text:span></text:a><text:a xlink:type="simple" xlink:href="https://disk.yandex.ru/i/MLWVte4S2K7hiA-" text:style-name="Internet_20_link" text:visited-style-name="Visited_20_Internet_20_Link"><text:span text:style-name="T76">Covi</text:span></text:a><text:span text:style-name="T77">d </text:span><text:span text:style-name="T78">на сегодняшний день составляет 4596 человек <text:s/></text:span><text:span text:style-name="T79">(57% от подлежащий ревакцинации). В сутки заявляются на ревакцинацию от 26 до 28 человек. Данные темпы не способствуют полномасштабной кампании по ревакцинации.</text:span></text:p>
      <text:p text:style-name="P22"><text:a xlink:type="simple" xlink:href="https://disk.yandex.ru/i/MLWVte4S2K7hiA-" text:style-name="Internet_20_link" text:visited-style-name="Visited_20_Internet_20_Link"><text:span text:style-name="T68"><text:s text:c="3"/></text:span></text:a><text:bookmark-start text:name="_GoBack"/></text:p>
      <text:p text:style-name="P11"><text:a xlink:type="simple" xlink:href="https://disk.yandex.ru/i/MLWVte4S2K7hiA-" text:style-name="Internet_20_link" text:visited-style-name="Visited_20_Internet_20_Link"><text:span text:style-name="T15"/></text:a></text:p>
      <text:p text:style-name="P41"/>
      <text:p text:style-name="P41"><text:soft-page-break/>Бурдаева <text:span text:style-name="T39">Л. </text:span><text:span text:style-name="T85">Г.</text:span><text:span text:style-name="T39"> - директор МАОУ «Уватская СОШ» Уватского муниципального района:</text:span></text:p>
      <text:p text:style-name="P44">В образовательной организации ведётся <text:s/>разъяснительная работа о необходимости вакцинации от <text:s/><text:a xlink:type="simple" xlink:href="https://disk.yandex.ru/i/MLWVte4S2K7hiA-" text:style-name="Internet_20_link" text:visited-style-name="Visited_20_Internet_20_Link"><text:span text:style-name="T69">Covi</text:span></text:a><text:span text:style-name="T70">d. </text:span><text:span text:style-name="T71">Из 135 работников вакцинировано 127 (8 человек имеют противопоказания) На сегодняшний день из 127 человек ревакцинированы 53. У остальных работников не подошёл срок ревакцинации.</text:span></text:p>
      <text:p text:style-name="P43"/>
      <text:p text:style-name="P43">Маслюкова Л. Д. - директор МАОУ «Туртасская СОШ» Уватского муниципального района: <text:span text:style-name="T72">Из 105 работников вакцинировано 102 (3 человек имеют противопоказания) На сегодняшний день из 102 человек ревакцинированы 22.</text:span></text:p>
      <text:p text:style-name="P43"/>
      <text:p text:style-name="P39"><text:span text:style-name="T24">Софронов В.</text:span><text:span text:style-name="T25">В.</text:span><text:span text:style-name="T24"> - директор детско-юношеской спортивной школы Уватского муниципального района:</text:span></text:p>
      <text:p text:style-name="P84">В организации 51 работник. Все вакцинированы. Поставлен на контроль вопрос о ревакцинации.</text:p>
      <text:p text:style-name="P11"><text:a xlink:type="simple" xlink:href="https://disk.yandex.ru/i/MLWVte4S2K7hiA-" text:style-name="Internet_20_link" text:visited-style-name="Visited_20_Internet_20_Link"><text:span text:style-name="T15"/></text:a></text:p>
      <text:p text:style-name="P11"><text:a xlink:type="simple" xlink:href="https://disk.yandex.ru/i/MLWVte4S2K7hiA-" text:style-name="Internet_20_link" text:visited-style-name="Visited_20_Internet_20_Link"><text:span text:style-name="T15">Принятые решения: </text:span></text:a></text:p>
      <text:p text:style-name="P12"><text:span text:style-name="T15">1. </text:span><text:span text:style-name="T16">Членам комиссии доведённую информацию принять к сведению и к исполнению</text:span></text:p>
      <text:p text:style-name="P65"><text:s/></text:p>
      <text:p text:style-name="P67"><text:span text:style-name="T48">2</text:span><text:span text:style-name="T47">.</text:span><text:span text:style-name="Font_20_Style16"><text:span text:style-name="T49"> Глав</text:span></text:span><text:span text:style-name="Font_20_Style16"><text:span text:style-name="T50">ам сельских поселений</text:span></text:span><text:span text:style-name="Font_20_Style16"><text:span text:style-name="T49">:</text:span></text:span></text:p>
      <text:p text:style-name="P33"><text:span text:style-name="T55">2</text:span>.1 Усилить контроль, в пределах компетенции, за санитарно-гигиеническим состоянием территорий населенных пунктов района, водопроводных и канализационных сетей, иных объектов питьевого и хозяйственно-бытового водоснабжения, торговых объектов, мест массового пребывания людей, обратив особое внимание на места неорганизованного рекреационного водопользования, а также на сброс сточных вод в открытые водоемы.</text:p>
      <text:p text:style-name="P33"><text:span text:style-name="T55">2</text:span>.2. Организовать информирование населения района о мерах профилактики холеры.</text:p>
      <text:p text:style-name="P34"/>
      <text:p text:style-name="P34"><text:span text:style-name="T55">3</text:span>. ГБУЗ ТО «Областная больница № 20» с. Уват: </text:p>
      <text:p text:style-name="P73"><text:span text:style-name="T55">3</text:span>.1.<text:span text:style-name="T37"> Актуализировать оперативный план по санитарной охране территории в части противохолерных мероприятий, откорректировать схемы оповещения, планы перепрофилирования стационаров (инфекционного госпиталя, провизорного госпиталя, изолятора для контактных), обеспечить оценку имеющихся и расчет необходимых сил и средств (коечного фонда, лабораторных мощностей, транспорта, запасов лекарственных, дезинфекционных средств, средств индивидуальной защиты, кадровых ресурсов) с учетом развития проявлений эпидемического процесса - от единичных случаев до массового поступления заболевших. Представить в территориальный отдел Управления Роспотребнадзора по Тюменской области.</text:span></text:p>
      <text:p text:style-name="P71"><text:span text:style-name="T55">3</text:span>.2.Обеспечить лабораторное обследование больных с острыми кишечными инфекциями в целях установления этиологической расшифровки возбудителя инфекции, с целью оперативного проведения противоэпидемических мероприятий. </text:p>
      <text:p text:style-name="P68"><text:span text:style-name="T51">3</text:span><text:span text:style-name="T41">.3.</text:span><text:span text:style-name="T26">Продолжить обучение медицинских работников медицинских организаций, лабораторий, станций скорой медицинской помощи, патолого-анатомических отделений, <text:s/>а также пунктов временного размещения лиц <text:s/>для прибывающих (прибывших) на территорию Тюменской области по вопросам</text:span><text:span text:style-name="T27"> клинической и лабораторной диагностики, лечении, профилактики холеры</text:span><text:span text:style-name="T26"> и проведения первичных противоэпидемических мероприятий, в том числе с <text:s/>использованием материалов, предоставленных Роспотребнадзором. </text:span><text:a xlink:type="simple" xlink:href="https://disk.yandex.ru/i/MLWVte4S2K7hiA-" text:style-name="Internet_20_link" text:visited-style-name="Visited_20_Internet_20_Link"><text:span text:style-name="Internet_20_link">https://disk.yandex.ru/i/MLWVte4S2K7hiA-</text:span></text:a><text:span text:style-name="Internet_20_link"><text:span text:style-name="T28"> . <text:s text:c="35"/></text:span></text:span></text:p>
      <text:p text:style-name="P71"><text:span text:style-name="T30">3</text:span><text:span text:style-name="T1">.4.</text:span>Обеспечить готовность госпитальной базы (инфекционного госпиталя для больных холерой, учреждения, выполняющего функцию провизорного госпиталя, изолятора для контактных лиц), лабораторной базы и других медицинских <text:soft-page-break/>организаций к оказанию медицинской помощи гражданам, проведению диагностических исследований и противоэпидемических мероприятий на случай выявления больных холерой.</text:p>
      <text:p text:style-name="P71"><text:span text:style-name="T55">3</text:span>.5.Предусмотреть развертывание дополнительного коечного фонда с учетом перепрофилирования отделений в условиях массового поступления больных при эпидемическом неблагополучии по острым кишечным инфекциям, холеры.</text:p>
      <text:p text:style-name="P71"><text:span text:style-name="T55">3</text:span>.6.Рассчитать потребность и создать резервы антибактериальных препаратов, средств парентеральной и пероральной регидратации при единичных случаях выявления заболевания холерой, а также на случай осложнения эпидемиологической ситуации.</text:p>
      <text:p text:style-name="P71"><text:span text:style-name="T55">3</text:span>.7.Обеспечить незамедлительное информирование территориального отдела Управления Роспотребнадзора по Тюменской области в г.Тобольске, Тобольском, Вагайском, Уватском, Ярковском районах о случаях выявления больных с подозрением на холеру.</text:p>
      <text:p text:style-name="P71"><text:span text:style-name="T55">3</text:span>.8.Обеспечить реализацию мер, направленных на соблюдение строгого противоэпидемического режима в инфекционных стационарах, отделениях, планируемых к использованию для приема больных холерой, и патолого­анатомических отделениях.</text:p>
      <text:p text:style-name="P68"><text:span text:style-name="T51">3</text:span><text:span text:style-name="T41">.9.Принять дополнительные меры по п</text:span><text:span text:style-name="T52">ов</text:span><text:span text:style-name="Основной_20_текст1"><text:span text:style-name="T53">ыш</text:span></text:span><text:span text:style-name="T52">ени</text:span><text:span text:style-name="T41">ю настороженности медицинских работников к выявлению случаев холеры и незамедлительному обследованию лиц, подозрительных на холеру больных острыми кишечными инфекциями, с учетом эпидемиологического анамнеза.</text:span></text:p>
      <text:p text:style-name="P69"><text:span text:style-name="T55">3</text:span>.10 Определить количество медицинских работников (врачи, врачи – лаборанты, медицинские сестры, санитарки), подлежащих вакцинации против холеры в рамках национального календаря профилактических прививок по эпидемическим показаниям.</text:p>
      <text:p text:style-name="P70"><text:span text:style-name="T55">3</text:span>.11.<text:span text:style-name="T1">Обеспечить направление всех выделенных холерных вибрионов O1 и O139 серогрупп от больных с подозрением на холеру в ФБУЗ «Центр гигиены и эпидемиологии в Тюменской области» для индикации и идентификации. <text:s/></text:span></text:p>
      <text:p text:style-name="P35"><text:span text:style-name="T55">4</text:span>. Территориальному отделу Управления Роспотребнадзора по Тюменской области совместно с ГБУЗ ТО «Областная больница № 20» с. Уват:</text:p>
      <text:p text:style-name="P74"><text:span text:style-name="T55">4</text:span>.1.Провести оценку готовности медицинских организаций и лабораторий к организации мероприятий по выявлению больного с подозрением на холеру (актуальность схем оповещения, достаточность средств индивидуальной защиты, укладок для забора материала, дезинфекционных средств, лечебных и диагностических препаратов).</text:p>
      <text:p text:style-name="P74"><text:span text:style-name="T55">4</text:span>.2.Организовать дополнительные семинарские занятия с медицинскими работниками медицинских организаций, лабораторий, станций скорой медицинской помощи, патолого-анатомических отделений, эпидемиологов, пунктов временного размещения лиц для прибывающих (прибывших) на территорию Тюменской области по вопросам профилактики холеры и проведения первичных противоэпидемических мероприятий.</text:p>
      <text:p text:style-name="P74"><text:span text:style-name="T55">4</text:span>.3. Организовать комплекс профилактических (противоэпидемических) мероприятий в соответствии с СанПиН 3.3686-21.</text:p>
      <text:p text:style-name="P74"><text:span text:style-name="T55">4</text:span>.4.Оценить имеющееся оснащение лабораторным оборудованием и диагностическими препаратами, в том числе для экспресс-диагностики, лабораторий медицинских организаций с целью обеспечения этиологической расшифровки острых кишечных инфекций, холеры.</text:p>
      <text:p text:style-name="P76"><text:span text:style-name="T55">4</text:span>.5.Определить в рамках национального календаря профилактических прививок по эпидемическим показаниям количество лиц подлежащих вакцинации против холеры.</text:p>
      <text:p text:style-name="P76"><text:span text:style-name="T55">4</text:span>.6. Обеспечить проведение инструктажа для экипажей пассажирских автобусов, <text:soft-page-break/>совершающие рейсы в страны, в которых регистрируются случаи холеры, о действиях при выявлении больных с подозрением на холеру.</text:p>
      <text:p text:style-name="P76"><text:span text:style-name="T55">4</text:span>.7. Организовать информационно-разъяснительную работу с юридическими лицами и индивидуальными предпринимателями, осуществляющими туристическую деятельность, обратив внимания на обязательное информирование граждан, планирующих выезд в страны,в которых регистрируются случаи холеры, о действиях при выявлении больных с подозрением на холеру.</text:p>
      <text:p text:style-name="P35"><text:span text:style-name="T55">5</text:span>.Филиалу ФБУЗ «Центр гигиены и эпидемиологии в Тюменской области»:</text:p>
      <text:p text:style-name="P72"><text:span text:style-name="T45">5</text:span><text:span text:style-name="T44">.1.Обеспечить готовность к проведению работ по индикации возбудителей холеры и идентификации возбудителей острых кишечных инфекций, наличие необходимого количества питательных сред, диагностических препаратов, тест-систем, расходных материалов, в том числе для экспресс-диагностики (</text:span><text:span text:style-name="Основной_20_текст1"><text:span text:style-name="T46">ПЦР</text:span></text:span><text:span text:style-name="T44">, ИХА), средств индивидуальной защиты; а также определить контингенты лиц, подлежащих вакцинации против холеры, дизентерии, и рассчитать потребность в вакцинах в случае осложнения эпидемиологической ситуации.</text:span></text:p>
      <text:p text:style-name="P75"><text:span text:style-name="T55">5</text:span>.2. Принять дополнительные меры по подготовке специалистов по вопросам лабораторной диагностики холеры из биологического материала и проб окружающей среды, организации противоэпидемических и профилактических мероприятий в очаге.</text:p>
      <text:p text:style-name="P75"><text:span text:style-name="T55">5</text:span>.3.Обеспечить отбор проб сточных вод на холеру до очистки, в том числе в пунктах временного размещения лиц прибывающих на территорию Тюменской области.</text:p>
      <text:p text:style-name="P14"><text:a xlink:type="simple" xlink:href="https://disk.yandex.ru/i/MLWVte4S2K7hiA-" text:style-name="Internet_20_link" text:visited-style-name="Visited_20_Internet_20_Link"><text:span text:style-name="T42"/></text:a></text:p>
      <text:p text:style-name="P10"><text:a xlink:type="simple" xlink:href="https://disk.yandex.ru/i/MLWVte4S2K7hiA-" text:style-name="Internet_20_link" text:visited-style-name="Visited_20_Internet_20_Link"><text:span text:style-name="T42"/></text:a></text:p>
      <text:p text:style-name="P7">6. ГБУЗ ТО «Областная больница № 20» с. Уват (Телегина Н.В.)</text:p>
      <text:p text:style-name="P24"><text:span text:style-name="T55">6.1. <text:s/></text:span><text:span text:style-name="T40">продолжить вакцинацию (ревакцинацию) против новой коронавирусной инфекции.</text:span></text:p>
      <text:p text:style-name="P25"><text:span text:style-name="T56">6.2. активизировать информационную работу по вакцинации (ревакцинации) от <text:s/></text:span><text:a xlink:type="simple" xlink:href="https://disk.yandex.ru/i/MLWVte4S2K7hiA-" text:style-name="Internet_20_link" text:visited-style-name="Visited_20_Internet_20_Link"><text:span text:style-name="T80"><text:s/></text:span></text:a><text:a xlink:type="simple" xlink:href="https://disk.yandex.ru/i/MLWVte4S2K7hiA-" text:style-name="Internet_20_link" text:visited-style-name="Visited_20_Internet_20_Link"><text:span text:style-name="T81">Covi</text:span></text:a><text:span text:style-name="T82">d -</text:span><text:span text:style-name="T83">19.</text:span></text:p>
      <text:p text:style-name="P23"><text:a xlink:type="simple" xlink:href="https://disk.yandex.ru/i/MLWVte4S2K7hiA-" text:style-name="Internet_20_link" text:visited-style-name="Visited_20_Internet_20_Link"><text:span text:style-name="T54"/></text:a></text:p>
      <text:p text:style-name="P26"><text:span text:style-name="T56">7. </text:span><text:span text:style-name="T84">Руководителям </text:span><text:span text:style-name="T86">всех организаций, осуществляющих свою деятельность на территории Уватского муниципального района, независимо от вида деятельности <text:s/>и организационно-правовой формы и формы собственности:</text:span></text:p>
      <text:p text:style-name="P85">7.1. <text:span text:style-name="T87">усилить</text:span> контроль <text:span text:style-name="T87">за </text:span>срок<text:span text:style-name="T87">ами</text:span> ревакцинации работников подведомственных организаций.</text:p>
      <text:p text:style-name="P86">7.2. обратить особое внимание на работников детских оздоровительных лагерей в части исполнения <text:s/>Постановления главного государственного санитарного врача Тюменской области от 2 марта 2022 №1 «О внесении изменений в постановление Главного государственного санитарного <text:s/>врача по Тюменской области от 18.10.2021 №8 «О проведении профилактических прививок против новой коронавирусной инфекции (<text:span text:style-name="T88">covid-19) </text:span>отдельным группам граждан по эпидемическим показаниям в Тюменской области» </text:p>
      <text:p text:style-name="P9"><text:a xlink:type="simple" xlink:href="https://disk.yandex.ru/i/MLWVte4S2K7hiA-" text:style-name="Internet_20_link" text:visited-style-name="Visited_20_Internet_20_Link"><text:span text:style-name="T8"/></text:a></text:p>
      <text:p text:style-name="P9"><text:a xlink:type="simple" xlink:href="https://disk.yandex.ru/i/MLWVte4S2K7hiA-" text:style-name="Internet_20_link" text:visited-style-name="Visited_20_Internet_20_Link"><text:span text:style-name="T8"/></text:a></text:p>
      <text:p text:style-name="P9"><text:span text:style-name="T8"/></text:p>
      <text:p text:style-name="P9"><text:a xlink:type="simple" xlink:href="https://disk.yandex.ru/i/MLWVte4S2K7hiA-" text:style-name="Internet_20_link" text:visited-style-name="Visited_20_Internet_20_Link"><text:span text:style-name="T8"/></text:a></text:p>
      <text:p text:style-name="P9"><text:a xlink:type="simple" xlink:href="https://disk.yandex.ru/i/MLWVte4S2K7hiA-" text:style-name="Internet_20_link" text:visited-style-name="Visited_20_Internet_20_Link"><text:span text:style-name="T8">Председатель <text:s text:c="85"/></text:span></text:a><text:span text:style-name="T9">В.И. Елизаров</text:span></text:p>
      <text:p text:style-name="P4"><text:a xlink:type="simple" xlink:href="https://disk.yandex.ru/i/MLWVte4S2K7hiA-" text:style-name="Internet_20_link" text:visited-style-name="Visited_20_Internet_20_Link"><text:span text:style-name="T29"/></text:a></text:p>
      <text:p text:style-name="P45"><text:a xlink:type="simple" xlink:href="https://disk.yandex.ru/i/MLWVte4S2K7hiA-" text:style-name="Internet_20_link" text:visited-style-name="Visited_20_Internet_20_Link"><text:span text:style-name="T29"/></text:a></text:p>
      <text:p text:style-name="P46"><text:bookmark-end text:name="_GoBack"/><text:a xlink:type="simple" xlink:href="https://disk.yandex.ru/i/MLWVte4S2K7hiA-" text:style-name="Internet_20_link" text:visited-style-name="Visited_20_Internet_20_Link"><text:span text:style-name="T29"><text:s/>Секретарь <text:s text:c="94"/>Ямова В.Н.</text:span></text:a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fo:color="#000000" loext:opacity="100%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7" style:family="paragraph" style:parent-style-name="Standard" style:default-outline-level="">
      <style:paragraph-properties fo:text-align="justify" style:justify-single-word="false" fo:orphans="0" fo:widows="0"/>
    </style:style>
    <style:style style:name="Текст2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.212cm" fo:margin-bottom="0.423cm" style:contextual-spacing="false" fo:line-height="0.542cm" fo:orphans="0" fo:widows="0" fo:hyphenation-ladder-count="no-limit" fo:background-color="#ffffff"/>
      <style:text-properties fo:color="#000000" loext:opacity="100%" fo:font-size="12.5pt" fo:letter-spacing="-0.004cm" style:font-size-asian="12.5pt" style:language-asian="zh" style:country-asian="CN" style:font-size-complex="12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.5pt" fo:letter-spacing="-0.004cm" fo:language="ru" fo:country="RU" fo:font-style="normal" style:text-underline-style="solid" style:text-underline-width="auto" style:text-underline-color="font-color" fo:font-weight="normal" style:font-size-asian="12.5pt" style:language-asian="ru" style:country-asian="RU" style:font-style-asian="normal" style:font-weight-asian="normal" style:text-scale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28:03.350000000</dc:date>
    <meta:editing-duration>PT35M16S</meta:editing-duration>
    <meta:editing-cycles>7</meta:editing-cycles>
    <meta:generator>LibreOffice/7.1.4.2$Windows_x86 LibreOffice_project/a529a4fab45b75fefc5b6226684193eb000654f6</meta:generator>
    <meta:print-date>2022-05-23T16:06:54.239000000</meta:print-date>
    <meta:document-statistic meta:table-count="1" meta:image-count="0" meta:object-count="0" meta:page-count="5" meta:paragraph-count="212" meta:word-count="1516" meta:character-count="12741" meta:non-whitespace-character-count="11046"/>
  </office:meta>
</office:document-meta>
</file>