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_1043__1080__1087__1077__1088__1089__1089__1099__1083__1082__1072_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page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table:number-columns-spanned="6" table:number-rows-spanned="1" table:style-name="ce5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6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5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<text:s text:c="5"/>организаций отдыха детей и их оздоровления __________________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по состоянию на<text:span text:style-name="T2"><text:s/>______________________________________</text:span>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7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8">
            <text:p>N п/п</text:p>
          </table:table-cell>
          <table:table-cell office:value-type="string" table:number-columns-spanned="1" table:number-rows-spanned="2" table:style-name="ce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ИНН</text:p>
          </table:table-cell>
          <table:table-cell office:value-type="string" table:number-columns-spanned="2" table:number-rows-spanned="1" table:style-name="ce9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<text:s text:c="2"/>Детский оздоровительный лагерь с дневным пребыванием <text:s/>«Кино-kids» на базе <text:s/>«Мугенская средняя общеобразовательная школа» филиал муниципального общеобразовательного учреждения «Средняя общеобразовательная школа п. Демьянка» Уватского муниципального района ( Детский оздоровительный лагерь с дневным пребыванием <text:s/>«Кино-kids» на базе <text:s/>“Мугенскаая СОШ”-филиал МАОУ “СОШ п.Демьянка” Уватского муниципального района)</text:p>
          </table:table-cell>
          <table:table-cell office:value-type="string" table:style-name="ce15">
            <text:p>отдых и оздоровление детей</text:p>
          </table:table-cell>
          <table:table-cell office:value-type="string" table:style-name="ce11">
            <text:p>Горшкова Анна Владимировна</text:p>
          </table:table-cell>
          <table:table-cell office:value-type="float" office:value="7225004021" table:style-name="ce10">
            <text:p>7225004021</text:p>
          </table:table-cell>
          <table:table-cell office:value-type="string" table:style-name="ce11">
            <text:p>626194, Тюменская область, Уватский район, п.Демьянка, мкр. Железнодорожный, стр.14</text:p>
          </table:table-cell>
          <table:table-cell office:value-type="string" table:style-name="ce11">
            <text:p>626194, Тюменская область, Уватский район, пос. Муген, д. 41, 42,</text:p>
            <text:p>тел. 8 (34561) 205-08, mugensosh@mail.ru</text:p>
            <text:p/>
          </table:table-cell>
          <table:table-cell office:value-type="string" table:style-name="ce16">
            <text:p><text:a xlink:href="https://mugen.siteedu.ru/">https://mugen.siteedu.ru/</text:a></text:p>
          </table:table-cell>
          <table:table-cell office:value-type="string" table:style-name="ce11">
            <text:p>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1">
            <text:p>1 смена, 01.06.2021 - 22.06.2021</text:p>
          </table:table-cell>
          <table:table-cell office:value-type="string" table:style-name="ce11">
            <text:p>231 рублей, в том числе родительская плата 120 рублей</text:p>
          </table:table-cell>
          <table:table-cell office:value-type="string" table:style-name="ce11">
            <text:p>6,6 – 17 лет</text:p>
          </table:table-cell>
          <table:table-cell office:value-type="string" table:style-name="ce11">
            <text:p><text:s/>дневное пребывание <text:s/>3-х разовое питание</text:p>
          </table:table-cell>
          <table:table-cell office:value-type="string" table:style-name="ce12">
            <text:p>нет</text:p>
          </table:table-cell>
          <table:table-cell office:value-type="string" table:style-name="ce11">
            <text:p>д. 41 Ввод -1980, капитальный ремонт 1995 <text:s text:c="5"/>д.42 Ввод- 1995</text:p>
          </table:table-cell>
          <table:table-cell office:value-type="string" table:style-name="ce11">
            <text:p>№72.ОЦ.01.000.М.000648.04.20 от 30.04.2020</text:p>
          </table:table-cell>
          <table:table-cell office:value-type="string" table:style-name="ce11">
            <text:p>Проверки надзорными органами не проводились.</text:p>
          </table:table-cell>
          <table:table-cell office:value-type="string" table:style-name="ce13">
            <text:p>Соглашение о взаимодействии с ТО ГБУЗ " Областная больница № 20 с.Уват"<text:s/></text:p>
          </table:table-cell>
          <table:table-cell office:value-type="string" table:style-name="ce17">
            <text:p>Лицензия №226 от 01.11.2016 72 Л 01 № 0001865</text:p>
          </table:table-cell>
          <table:table-cell office:value-type="string" table:style-name="ce17">
            <text:p>Частично доступно</text:p>
          </table:table-cell>
          <table:table-cell table:number-columns-repeated="1636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0-20T23:41:04Z</meta:creation-date>
    <dc:date>2021-01-19T15:08:10Z</dc:date>
    <meta:print-date>2020-09-07T10:29:56Z</meta:print-date>
    <meta:editing-cycles>8</meta:editing-cycles>
    <meta:editing-duration>PT2626S</meta:editing-duration>
  </office:meta>
</office:document-meta>
</file>