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5" style:family="table">
      <style:table-properties style:width="18.498cm" fo:margin-left="-0.273cm" table:align="left"/>
    </style:style>
    <style:style style:name="Таблица5.A" style:family="table-column">
      <style:table-column-properties style:column-width="0.796cm"/>
    </style:style>
    <style:style style:name="Таблица5.B" style:family="table-column">
      <style:table-column-properties style:column-width="5.951cm"/>
    </style:style>
    <style:style style:name="Таблица5.C" style:family="table-column">
      <style:table-column-properties style:column-width="4.029cm"/>
    </style:style>
    <style:style style:name="Таблица5.D" style:family="table-column">
      <style:table-column-properties style:column-width="4.336cm"/>
    </style:style>
    <style:style style:name="Таблица5.E" style:family="table-column">
      <style:table-column-properties style:column-width="3.387cm"/>
    </style:style>
    <style:style style:name="Таблица5.1" style:family="table-row">
      <style:table-row-properties style:min-row-height="0.258cm" style:use-optimal-row-height="false"/>
    </style:style>
    <style:style style:name="Таблица5.A1" style:family="table-cell">
      <style:table-cell-properties fo:background-color="#ffffff" fo:padding-left="0.183cm" fo:padding-right="0.191cm" fo:padding-top="0cm" fo:padding-bottom="0cm" fo:border="0.002cm solid #000001" style:writing-mode="lr-tb">
        <style:background-image/>
      </style:table-cell-properties>
    </style:style>
    <style:style style:name="Таблица5.B7" style:family="table-cell">
      <style:table-cell-properties fo:background-color="#ffffff" fo:padding-left="0.183cm" fo:padding-right="0.191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5.A13" style:family="table-cell">
      <style:table-cell-properties style:vertical-align="middle" fo:background-color="#ffffff" fo:padding-left="0.183cm" fo:padding-right="0.191cm" fo:padding-top="0cm" fo:padding-bottom="0cm" fo:border="0.002cm solid #000001" style:writing-mode="lr-tb">
        <style:background-image/>
      </style:table-cell-properties>
    </style:style>
    <style:style style:name="Таблица5.B15" style:family="table-cell">
      <style:table-cell-properties fo:background-color="#ffffff" fo:padding-left="0.183cm" fo:padding-right="0.191cm" fo:padding-top="0cm" fo:padding-bottom="0cm" fo:border-left="0.002cm solid #000001" fo:border-right="0.002cm solid #000001" fo:border-top="0.002cm solid #000001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 fo:background-color="transparent" style:vertical-align="auto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Text_20_body">
      <style:paragraph-properties fo:margin-left="0cm" fo:margin-right="0.056cm" fo:line-height="100%" fo:text-align="center" style:justify-single-word="false" fo:text-indent="0cm" style:auto-text-indent="false"/>
      <style:text-properties fo:text-transform="uppercase" style:font-name="Arial CYR" fo:font-size="16pt" fo:letter-spacing="0.053cm" fo:font-weight="bold" style:font-size-asian="16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.056cm" fo:line-height="115%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Text_20_body">
      <style:paragraph-properties loext:contextual-spacing="false" fo:margin-left="0cm" fo:margin-right="0.056cm" fo:margin-top="0.302cm" fo:margin-bottom="0.549cm" fo:line-height="115%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21" style:family="paragraph" style:parent-style-name="Text_20_body">
      <style:paragraph-properties loext:contextual-spacing="false" fo:margin-top="0cm" fo:margin-bottom="0cm" fo:line-height="100%" fo:text-align="end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Courier New" fo:font-size="11pt" style:font-size-asian="11pt" style:font-size-complex="11pt"/>
    </style:style>
    <style:style style:name="P23" style:family="paragraph" style:parent-style-name="western">
      <style:paragraph-properties loext:contextual-spacing="false" fo:margin-top="0cm" fo:margin-bottom="0cm" fo:line-height="100%"/>
    </style:style>
    <style:style style:name="P24" style:family="paragraph" style:parent-style-name="western">
      <style:paragraph-properties loext:contextual-spacing="false" fo:margin-top="0cm" fo:margin-bottom="0cm" fo:line-height="100%"/>
      <style:text-properties fo:background-color="transparent"/>
    </style:style>
    <style:style style:name="P25" style:family="paragraph" style:parent-style-name="Standard">
      <style:paragraph-properties fo:margin-left="0cm" fo:margin-right="0cm" fo:text-indent="1cm" style:auto-text-indent="false"/>
    </style:style>
    <style:style style:name="P26" style:family="paragraph" style:parent-style-name="Standard">
      <style:paragraph-properties fo:margin-left="0cm" fo:margin-right="0cm" fo:text-indent="1cm" style:auto-text-indent="false"/>
      <style:text-properties style:font-name="Arial" fo:font-size="13pt" style:font-size-asian="13pt" style:font-name-complex="Arial" style:font-size-complex="13pt"/>
    </style:style>
    <style:style style:name="P27" style:family="paragraph" style:parent-style-name="Таблицы_20__28_моноширинный_29_">
      <style:paragraph-properties fo:margin-left="0cm" fo:margin-right="0cm" fo:text-indent="1cm" style:auto-text-indent="false"/>
    </style:style>
    <style:style style:name="P28" style:family="paragraph" style:parent-style-name="Таблицы_20__28_моноширинный_29_">
      <style:paragraph-properties fo:margin-left="0cm" fo:margin-right="0cm" fo:text-indent="1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Arial" fo:font-size="13pt" fo:font-weight="bold" style:font-size-asian="13pt" style:font-weight-asian="bold" style:font-name-complex="Times New Roman" style:language-complex="en" style:country-complex="US" style:font-weight-complex="bold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" fo:font-size="13pt" style:font-size-asian="13pt" style:font-size-complex="13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indent="1.251cm" style:auto-text-indent="false"/>
    </style:style>
    <style:style style:name="P34" style:family="paragraph" style:parent-style-name="Standard">
      <style:paragraph-properties fo:margin-left="0cm" fo:margin-right="0cm" fo:text-indent="1.3cm" style:auto-text-indent="false"/>
    </style:style>
    <style:style style:name="P35" style:family="paragraph" style:parent-style-name="Standard">
      <style:paragraph-properties fo:margin-left="0cm" fo:margin-right="0cm" fo:line-height="115%" fo:text-indent="1.3cm" style:auto-text-indent="false"/>
      <style:text-properties style:font-name="Arial" fo:font-size="13pt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Times New Roman" style:language-complex="en" style:country-complex="US"/>
    </style:style>
    <style:style style:name="P37" style:family="paragraph" style:parent-style-name="Standard">
      <style:text-properties style:font-name="Arial"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Arial" fo:font-size="13pt" fo:background-color="transparent" style:font-size-asian="13pt" style:font-size-complex="13pt"/>
    </style:style>
    <style:style style:name="P42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text-properties fo:color="#000000" style:font-name="Arial"/>
    </style:style>
    <style:style style:name="P50" style:family="paragraph" style:parent-style-name="Standard">
      <style:text-properties fo:color="#000000" style:font-name="Arial" fo:font-size="13pt" style:font-size-asian="13pt" style:font-size-complex="13pt"/>
    </style:style>
    <style:style style:name="P51" style:family="paragraph" style:parent-style-name="Standard">
      <style:text-properties fo:color="#000000" style:font-name="Arial" fo:font-size="13pt" style:text-underline-style="none" fo:background-color="transparent" style:font-size-asian="13pt" style:font-size-complex="13pt"/>
    </style:style>
    <style:style style:name="P52" style:family="paragraph" style:parent-style-name="Standard">
      <style:text-properties fo:color="#000000" style:font-name="Arial" fo:font-size="13pt" style:text-underline-style="none" style:font-size-asian="13pt" style:font-size-complex="13pt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text-properties style:text-underline-style="none"/>
    </style:style>
    <style:style style:name="P55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style:font-name="Arial" fo:font-size="13pt" fo:font-weight="bold" style:font-size-asian="13pt" style:font-weight-asian="bold" style:font-size-complex="13pt"/>
    </style:style>
    <style:style style:name="P56" style:family="paragraph" style:parent-style-name="Прижатый_20_влево">
      <style:text-properties style:font-name="Arial"/>
    </style:style>
    <style:style style:name="P57" style:family="paragraph" style:parent-style-name="Нормальный_20__28_таблица_29_">
      <style:paragraph-properties fo:text-align="center" style:justify-single-word="false"/>
      <style:text-properties style:font-name="Arial"/>
    </style:style>
    <style:style style:name="P58" style:family="paragraph" style:parent-style-name="Таблицы_20__28_моноширинный_29_">
      <style:text-properties fo:font-size="11pt" style:font-size-asian="11pt" style:font-size-complex="11pt"/>
    </style:style>
    <style:style style:name="P59" style:family="paragraph" style:parent-style-name="Таблицы_20__28_моноширинный_29_">
      <style:paragraph-properties fo:text-align="end" style:justify-single-word="false"/>
      <style:text-properties fo:font-size="11pt" style:font-size-asian="11pt" style:font-size-complex="11pt"/>
    </style:style>
    <style:style style:name="P60" style:family="paragraph" style:parent-style-name="Таблицы_20__28_моноширинный_29_">
      <style:text-properties fo:font-size="11pt" style:text-underline-style="none" fo:background-color="transparent" style:font-size-asian="11pt" style:font-size-complex="11pt"/>
    </style:style>
    <style:style style:name="P61" style:family="paragraph" style:parent-style-name="Таблицы_20__28_моноширинный_29_">
      <style:text-properties fo:font-size="11pt" style:text-underline-style="none" style:font-size-asian="11pt" style:font-size-complex="11pt"/>
    </style:style>
    <style:style style:name="P62" style:family="paragraph" style:parent-style-name="Таблицы_20__28_моноширинный_29_">
      <style:paragraph-properties fo:text-align="center" style:justify-single-word="false"/>
    </style:style>
    <style:style style:name="P63" style:family="paragraph" style:parent-style-name="Standard">
      <style:paragraph-properties loext:contextual-spacing="false" fo:margin-top="0.201cm" fo:margin-bottom="0.201cm"/>
      <style:text-properties fo:color="#000000" style:font-name="Arial" fo:font-size="13pt" style:font-size-asian="13pt" style:font-size-complex="13pt"/>
    </style:style>
    <style:style style:name="P64" style:family="paragraph" style:parent-style-name="Text_20_body">
      <style:paragraph-properties fo:line-height="115%" fo:text-align="end" style:justify-single-word="false"/>
      <style:text-properties style:font-name="Courier New" fo:font-size="11pt" style:font-size-asian="11pt" style:font-size-complex="11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Heading_20_1">
      <style:text-properties style:font-name="Calibri"/>
    </style:style>
    <style:style style:name="P67" style:family="paragraph" style:parent-style-name="Heading_20_1">
      <style:text-properties style:font-name="Arial"/>
    </style:style>
    <style:style style:name="P68" style:family="paragraph" style:parent-style-name="Heading_20_1">
      <style:text-properties style:font-name="Arial" fo:font-size="13pt" style:font-size-asian="13pt" style:font-size-complex="13pt"/>
    </style:style>
    <style:style style:name="P69" style:family="paragraph" style:parent-style-name="Heading_20_1">
      <style:text-properties fo:color="#000000" style:font-name="Arial" fo:font-size="13pt" style:text-underline-style="none" fo:background-color="transparent" style:font-size-asian="13pt" style:font-size-complex="13pt"/>
    </style:style>
    <style:style style:name="P70" style:family="paragraph" style:parent-style-name="Heading_20_1">
      <style:text-properties fo:color="#000000" style:font-name="Arial" fo:font-size="13pt" style:font-size-asian="13pt" style:font-size-complex="13pt"/>
    </style:style>
    <style:style style:name="P71" style:family="paragraph" style:parent-style-name="Heading_20_1">
      <style:paragraph-properties loext:contextual-spacing="false" fo:margin-top="0cm" fo:margin-bottom="0cm"/>
      <style:text-properties style:font-name="Arial" fo:font-size="13pt" style:font-size-asian="13pt" style:font-size-complex="13pt"/>
    </style:style>
    <style:style style:name="P72" style:family="paragraph" style:parent-style-name="Heading_20_1">
      <style:paragraph-properties loext:contextual-spacing="false" fo:margin-top="0cm" fo:margin-bottom="0cm"/>
      <style:text-properties fo:color="#000000" style:font-name="Arial" fo:font-size="13pt" style:font-size-asian="13pt" style:font-size-complex="13pt"/>
    </style:style>
    <style:style style:name="P73" style:family="paragraph" style:parent-style-name="Heading_20_1">
      <style:paragraph-properties loext:contextual-spacing="false" fo:margin-top="0.09cm" fo:margin-bottom="0.09cm"/>
      <style:text-properties style:font-name="Arial" fo:font-size="13pt" style:font-size-asian="13pt" style:font-size-complex="13pt"/>
    </style:style>
    <style:style style:name="P74" style:family="paragraph" style:parent-style-name="Таблицы_20__28_моноширинный_29_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/>
    </style:style>
    <style:style style:name="T3" style:family="text">
      <style:text-properties style:font-name="Arial" fo:font-size="13pt" style:font-size-asian="13pt" style:font-name-complex="Arial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font-size-asian="13pt" style:font-name-complex="Times New Roman" style:language-complex="en" style:country-complex="US"/>
    </style:style>
    <style:style style:name="T7" style:family="text">
      <style:text-properties style:font-name="Arial" fo:font-size="13pt" style:font-name-asian="Calibri" style:font-size-asian="13pt" style:font-name-complex="Arial" style:font-size-complex="13pt"/>
    </style:style>
    <style:style style:name="T8" style:family="text">
      <style:text-properties style:font-name="Arial" fo:font-size="13pt" fo:background-color="transparent" style:font-name-asian="Calibri" style:font-size-asian="13pt" style:font-name-complex="Arial" style:font-size-complex="13pt" loext:char-shading-value="0"/>
    </style:style>
    <style:style style:name="T9" style:family="text">
      <style:text-properties style:font-name="Arial" fo:font-size="13pt" fo:background-color="transparent" style:font-size-asian="13pt" style:font-name-complex="Arial" style:font-size-complex="13pt" loext:char-shading-value="0"/>
    </style:style>
    <style:style style:name="T10" style:family="text">
      <style:text-properties style:font-name="Arial" fo:font-size="13pt" style:text-underline-style="none" style:font-size-asian="13pt" style:font-size-complex="13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n" fo:country="US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fo:font-size="13pt" style:font-size-asian="13pt" style:font-name-complex="Arial" style:font-size-complex="13pt"/>
    </style:style>
    <style:style style:name="T16" style:family="text">
      <style:text-properties fo:color="#000000" style:font-name="Arial" fo:font-size="13pt" style:font-size-asian="13pt" style:font-size-complex="13pt"/>
    </style:style>
    <style:style style:name="T17" style:family="text">
      <style:text-properties fo:color="#000000" style:font-name="Arial" fo:font-size="13pt" fo:font-weight="normal" style:font-size-asian="13pt" style:font-weight-asian="normal" style:font-name-complex="Times New Roman CYR" style:font-size-complex="13pt"/>
    </style:style>
    <style:style style:name="T18" style:family="text"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T19" style:family="text">
      <style:text-properties fo:color="#000000" style:font-name="Arial" fo:font-size="13pt" style:text-underline-style="none" style:font-size-asian="13pt" style:font-size-complex="13pt"/>
    </style:style>
    <style:style style:name="T20" style:family="text">
      <style:text-properties fo:color="#000000" style:font-name="Arial" fo:font-size="13pt" style:text-underline-style="none" fo:font-weight="normal" style:font-size-asian="13pt" style:font-weight-asian="normal" style:font-name-complex="Times New Roman CYR" style:font-size-complex="13pt"/>
    </style:style>
    <style:style style:name="T21" style:family="text">
      <style:text-properties fo:color="#000000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22" style:family="text">
      <style:text-properties fo:color="#000000" style:font-name="Arial" fo:font-weight="normal" style:font-weight-asian="normal"/>
    </style:style>
    <style:style style:name="T23" style:family="text">
      <style:text-properties fo:color="#000000" style:font-name="Arial" fo:font-weight="normal" style:font-weight-asian="normal" style:font-name-complex="Arial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text-underline-style="none" fo:background-color="transparent" style:font-size-asian="11pt" style:font-size-complex="11pt" loext:char-shading-value="0"/>
    </style:style>
    <style:style style:name="T26" style:family="text">
      <style:text-properties fo:color="#000000" fo:font-size="11pt" style:text-underline-style="none" fo:font-weight="normal" fo:background-color="transparent" style:font-size-asian="11pt" style:font-weight-asian="normal" style:font-name-complex="Courier New" style:font-size-complex="11pt" loext:char-shading-value="0"/>
    </style:style>
    <style:style style:name="T27" style:family="text">
      <style:text-properties fo:color="#000000" fo:font-size="11pt" style:text-underline-style="none" fo:font-weight="normal" style:font-size-asian="11pt" style:font-weight-asian="normal" style:font-name-complex="Courier New" style:font-size-complex="11pt"/>
    </style:style>
    <style:style style:name="T28" style:family="text">
      <style:text-properties fo:color="#000000" fo:font-size="11pt" style:text-underline-style="none" style:font-size-asian="11pt" style:font-size-complex="11pt"/>
    </style:style>
    <style:style style:name="T29" style:family="text">
      <style:text-properties fo:color="#000000" style:text-underline-style="none" fo:background-color="transparent" loext:char-shading-value="0"/>
    </style:style>
    <style:style style:name="T30" style:family="text">
      <style:text-properties fo:color="#000000" style:text-underline-style="none" fo:font-weight="bold" fo:background-color="transparent" style:font-weight-asian="bold" style:font-weight-complex="bold" loext:char-shading-value="0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style:text-underline-style="none" fo:background-color="transparent" style:font-size-asian="11pt" style:font-size-complex="11pt" loext:char-shading-value="0"/>
    </style:style>
    <style:style style:name="T34" style:family="text">
      <style:text-properties fo:font-size="11pt" style:text-underline-style="none" style:font-size-asian="11pt" style:font-size-complex="11pt"/>
    </style:style>
    <style:style style:name="T35" style:family="text">
      <style:text-properties style:font-name="Courier New" fo:font-size="11pt" style:font-size-asian="11pt"/>
    </style:style>
    <style:style style:name="T36" style:family="text">
      <style:text-properties style:font-name="Courier New" fo:font-size="11pt" style:font-size-asian="11pt" style:font-size-complex="11pt"/>
    </style:style>
    <style:style style:name="T37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language="en" fo:country="US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text-underline-style="none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Основной_20_шрифт_20_абзаца"><text:span text:style-name="T31"><text:s text:c="23"/></text:span></text:span><text:span text:style-name="Основной_20_шрифт_20_абзаца"><text:span text:style-name="T36"><text:s text:c="2"/></text:span></text:span><text:span text:style-name="Основной_20_шрифт_20_абзаца"><text:span text:style-name="T37">Заведующей «Мугенской СОШ» - </text:span></text:span></text:p>
      <text:p text:style-name="P22"><text:span text:style-name="T41">филиал МАОУ «СОШ п. Демьянка»</text:span>______</text:p>
      <text:p text:style-name="P64"><text:span text:style-name="T41">Уватского муниципального района</text:span> </text:p>
      <text:p text:style-name="P21"><text:span text:style-name="Основной_20_шрифт_20_абзаца"><text:span text:style-name="T36"><text:s/>(полное наименование образовательного уч</text:span></text:span><text:span text:style-name="Основной_20_шрифт_20_абзаца"><text:span text:style-name="T35">реждения</text:span></text:span></text:p>
      <text:p text:style-name="P59"><text:s text:c="40"/><text:span text:style-name="T41"><text:s text:c="2"/>Горшковой Анне Владимировне</text:span>__ <text:s text:c="24"/>(фамилия, имя, отчество (при наличии)</text:p>
      <text:p text:style-name="P59"><text:s text:c="28"/>Заявителя (родителя/законного представителя):</text:p>
      <text:p text:style-name="P59"><text:s text:c="43"/>______________________________</text:p>
      <text:p text:style-name="P59"><text:s text:c="25"/>(фамилия, имя, отчество (при наличии) заявителя)</text:p>
      <text:p text:style-name="P59"><text:s text:c="41"/>Адрес места жительства заявителя</text:p>
      <text:p text:style-name="P59"><text:s text:c="38"/>(родителя/законного представителя):</text:p>
      <text:p text:style-name="P59"><text:s text:c="42"/>_______________________________</text:p>
      <text:p text:style-name="P59"><text:s text:c="42"/>_______________________________</text:p>
      <text:p text:style-name="Standard"/>
      <text:p text:style-name="Таблицы_20__28_моноширинный_29_"><text:span text:style-name="Основной_20_шрифт_20_абзаца"><text:span text:style-name="T31"><text:s text:c="32"/></text:span></text:span><text:span text:style-name="Цветовое_20_выделение"><text:span text:style-name="T32">Заявление</text:span></text:span></text:p>
      <text:p text:style-name="Standard"/>
      <text:p text:style-name="P58"><text:s text:c="5"/>Прошу <text:s/>зачислить <text:s/>моего ребенка в ________ класс и сообщаю следующие сведения:</text:p>
      <text:p text:style-name="P58"><text:s text:c="5"/>1. Сведения о ребенке:</text:p>
      <text:p text:style-name="P58">Фамилия ___________________ Имя ______________ Отчество _________________</text:p>
      <text:p text:style-name="P58">Дата рождения ___________________ Место рождения _______________________</text:p>
      <text:p text:style-name="P58">_________________________________________________________________________</text:p>
      <text:p text:style-name="P28">Сведения об основном документе, удостоверяющем личность:</text:p>
      <text:p text:style-name="P58">Тип документа: __________________________________________________________</text:p>
      <text:p text:style-name="P58">Серия: ___________ Номер: ______________ когда выдано ___________________</text:p>
      <text:p text:style-name="P58">кем выдано ______________________________________________________________</text:p>
      <text:p text:style-name="P58">Адрес места жительства __________________________________________________</text:p>
      <text:p text:style-name="P58"><text:s text:c="5"/></text:p>
      <text:p text:style-name="P28">2. Сведения о родителях (законных представителях)</text:p>
      <text:p text:style-name="P58"><text:s text:c="5"/>Родитель (законный представитель) (нужное подчеркнуть):</text:p>
      <text:p text:style-name="P58">Фамилия ____________________________ Фамилия ____________________________</text:p>
      <text:p text:style-name="P58">Имя ____________________________ Имя ____________________________________</text:p>
      <text:p text:style-name="P58">Отчество _______________________ Отчество _______________________________</text:p>
      <text:p text:style-name="P58"><text:s text:c="5"/></text:p>
      <text:p text:style-name="P28">3. Контактные телефоны родителей (законных представителей):</text:p>
      <text:p text:style-name="P58">_________________________________________________________________________</text:p>
      <text:p text:style-name="P58"><text:s text:c="4"/></text:p>
      <text:p text:style-name="P27"><text:span text:style-name="Основной_20_шрифт_20_абзаца"><text:span text:style-name="T33">В <text:s/>соответств</text:span></text:span><text:span text:style-name="Основной_20_шрифт_20_абзаца"><text:span text:style-name="T25">ии с </text:span></text:span><text:a xlink:type="simple" xlink:href="http://internet.garant.ru/document/redirect/70291362/67031" office:target-frame-name="_top" xlink:show="replace" text:style-name="Internet_20_link" text:visited-style-name="Visited_20_Internet_20_Link"><text:span text:style-name="Гипертекстовая_20_ссылка"><text:span text:style-name="T26">ч. 3.1. ст. 67</text:span></text:span></text:a><text:span text:style-name="Основной_20_шрифт_20_абзаца"><text:span text:style-name="T25"> Федерального закона "Об образовании</text:span></text:span></text:p>
      <text:p text:style-name="Таблицы_20__28_моноширинный_29_"><text:span text:style-name="Основной_20_шрифт_20_абзаца"><text:span text:style-name="T25">в <text:s/>Российской <text:s/>Федерации" <text:s/></text:span></text:span><text:span text:style-name="Основной_20_шрифт_20_абзаца"><text:span text:style-name="T25">№</text:span></text:span><text:span text:style-name="Основной_20_шрифт_20_абзаца"><text:span text:style-name="T25"> 273-ФЗ <text:s/>от <text:s/>29.12.2</text:span></text:span><text:span text:style-name="Основной_20_шрифт_20_абзаца"><text:span text:style-name="T33">012 желаю воспользоваться</text:span></text:span></text:p>
      <text:p text:style-name="P60">преимущественным <text:s/>правом <text:s/>приема <text:s/>на обучение по основным образовательным</text:p>
      <text:p text:style-name="P60">программам начального общего образования в связи с обучением ____________</text:p>
      <text:p text:style-name="P60">_________________________________________________________________________</text:p>
      <text:p text:style-name="P58"><text:s text:c="15"/>/наименование образовательной организации/</text:p>
      <text:p text:style-name="P58">________________________________________________________________________,</text:p>
      <text:p text:style-name="P58"><text:s text:c="6"/>/фамилия, имя, отчество (при наличии) брата и (или) сестры/</text:p>
      <text:p text:style-name="P58">которые проживают в одной семье и имеют общее место жительства.</text:p>
      <text:p text:style-name="P58"><text:s text:c="4"/></text:p>
      <text:p text:style-name="P28">4. Заявитель ознакомлен (а):</text:p>
      <text:p text:style-name="P58"><text:s text:c="5"/>┌─┐</text:p>
      <text:p text:style-name="P58"><text:s text:c="5"/>└─┘ с уставом образовательной организации;</text:p>
      <text:p text:style-name="P58"><text:s text:c="5"/>┌─┐</text:p>
      <text:p text:style-name="P58"><text:s text:c="5"/>└─┘ с лицензией на осуществление образовательной деятельности;</text:p>
      <text:p text:style-name="P58"><text:s text:c="5"/>┌─┐</text:p>
      <text:p text:style-name="P58"><text:s text:c="5"/>└─┘ со свидетельством о государственной аккредитации;</text:p>
      <text:p text:style-name="P58"><text:s text:c="5"/>┌─┐</text:p>
      <text:p text:style-name="P58"><text:s text:c="5"/>└─┘ с образовательными программами</text:p>
      <text:p text:style-name="P58"><text:soft-page-break/><text:s text:c="5"/>┌─┐</text:p>
      <text:p text:style-name="P58"><text:s text:c="5"/>└─┘ с <text:s/>документами, <text:s/>регламентирующими организацию <text:s/>и <text:s/>осуществление</text:p>
      <text:p text:style-name="P58">образовательной деятельности, права и обязанности обучающихся.</text:p>
      <text:p text:style-name="Standard"/>
      <text:p text:style-name="P58">дата ________________ <text:s text:c="23"/>подпись ____________________</text:p>
      <text:p text:style-name="Standard"/>
      <text:p text:style-name="P58"><text:s text:c="5"/>Заявителем представлены следующие документы:</text:p>
      <text:p text:style-name="P58"><text:s text:c="5"/>┌─┐</text:p>
      <text:p text:style-name="P58"><text:s text:c="5"/>└─┘ <text:s text:c="2"/>документ, <text:s text:c="3"/>удостоверяющий <text:s text:c="2"/>личность <text:s text:c="2"/>родителя <text:s text:c="2"/>(законного</text:p>
      <text:p text:style-name="P58">представителя);</text:p>
      <text:p text:style-name="P58"><text:s text:c="5"/>┌─┐</text:p>
      <text:p text:style-name="P58"><text:s text:c="5"/>└─┘ свидетельство о рождении ребенка <text:s/>или <text:s/>документ, <text:s/>подтверждающий</text:p>
      <text:p text:style-name="P58">родство заявителя;</text:p>
      <text:p text:style-name="P58"><text:s text:c="5"/>┌─┐</text:p>
      <text:p text:style-name="P58"><text:s text:c="5"/>└─┘ свидетельство <text:s/>о регистрации ребенка <text:s/>по <text:s/>месту <text:s/>жительства <text:s/>или</text:p>
      <text:p text:style-name="P58">документ, содержащий сведения о регистрации ребенка по месту жительства;</text:p>
      <text:p text:style-name="P58"><text:s text:c="5"/>┌─┐</text:p>
      <text:p text:style-name="P58"><text:s text:c="5"/>└─┘ свидетельство о регистрации <text:s/>ребенка <text:s/>по <text:s/>месту <text:s/>пребывания <text:s/>или</text:p>
      <text:p text:style-name="P58">документ, содержащий сведения о регистрации ребенка по месту пребывания;</text:p>
      <text:p text:style-name="P58"><text:s text:c="5"/>┌─┐</text:p>
      <text:p text:style-name="P58"><text:s text:c="5"/>└─┘ документ, <text:s/>подтверждающий <text:s/>родство <text:s text:c="2"/>заявителя <text:s/>(или <text:s/>законность</text:p>
      <text:p text:style-name="P58">представления прав ребенка);</text:p>
      <text:p text:style-name="P58"><text:s text:c="5"/>┌─┐</text:p>
      <text:p text:style-name="P58"><text:s text:c="5"/>└─┘ документ, <text:s/>подтверждающий <text:s/>право <text:s text:c="2"/>заявителя <text:s text:c="2"/>на <text:s/>пребывание <text:s/>в</text:p>
      <text:p text:style-name="P58">Российской <text:s text:c="2"/>Федерации <text:s text:c="2"/>(при <text:s/>обращении <text:s/>родителя <text:s/>ребенка, <text:s/>являющегося</text:p>
      <text:p text:style-name="P58">иностранным гражданином или лицом без гражданства);</text:p>
      <text:p text:style-name="P58"><text:s text:c="5"/>┌─┐</text:p>
      <text:p text:style-name="P58"><text:s text:c="5"/>└─┘ аттестат об основном общем образовании;</text:p>
      <text:p text:style-name="P58"><text:s text:c="5"/>┌─┐</text:p>
      <text:p text:style-name="P58"><text:s text:c="5"/>└─┘ иные документы по усмотрению родителя <text:s/>(законного представителя)</text:p>
      <text:p text:style-name="P58">ребенка.</text:p>
      <text:p text:style-name="P58">_________________________________________________________________________</text:p>
      <text:p text:style-name="P58">_________________________________________________________________________</text:p>
      <text:p text:style-name="Standard"/>
      <text:p text:style-name="P58">дата ________________ <text:s text:c="23"/>подпись ____________________</text:p>
      <text:p text:style-name="Standard"/>
      <text:p text:style-name="P58"><text:s text:c="5"/>Даю <text:s/>согласие <text:s/>на <text:s/>обработку моих персональных данных и персональных</text:p>
      <text:p text:style-name="P58">данных <text:s/>ребенка <text:s/>в <text:s/>порядке, <text:s/>установленном <text:s/>законодательством Российской</text:p>
      <text:p text:style-name="P58">Федерации.</text:p>
      <text:p text:style-name="Standard"/>
      <text:p text:style-name="P58">дата ________________ <text:s text:c="25"/>подпись __________________</text:p>
      <text:p text:style-name="P48"/>
      <text:p text:style-name="Таблицы_20__28_моноширинный_29_"><text:span text:style-name="Основной_20_шрифт_20_абзаца"><text:span text:style-name="T24"><text:s text:c="5"/></text:span></text:span><text:span text:style-name="Основной_20_шрифт_20_абзаца"><text:span text:style-name="T28">На <text:s/>основании <text:s/></text:span></text:span><text:a xlink:type="simple" xlink:href="http://internet.garant.ru/document/redirect/70291362/14" office:target-frame-name="_top" xlink:show="replace" text:style-name="Internet_20_link" text:visited-style-name="Visited_20_Internet_20_Link"><text:span text:style-name="Гипертекстовая_20_ссылка"><text:span text:style-name="T27">ст. 14</text:span></text:span></text:a><text:span text:style-name="Основной_20_шрифт_20_абзаца"><text:span text:style-name="T28"> <text:s/>Феде</text:span></text:span><text:span text:style-name="Основной_20_шрифт_20_абзаца"><text:span text:style-name="T34">рального <text:s/>закона <text:s/>Российской Федерации от</text:span></text:span></text:p>
      <text:p text:style-name="P61">29.12.2012 <text:s/>№ 273-ФЗ "Об образовании в Российской Федерации" даю согласие</text:p>
      <text:p text:style-name="P61">на <text:s/>обучение <text:s/>моего ребенка на ______________________ языке как на родном</text:p>
      <text:p text:style-name="P61">языке из числа языков народов Российской Федерации.</text:p>
      <text:p text:style-name="P54"/>
      <text:p text:style-name="P58">дата ________________ <text:s text:c="25"/>подпись __________________</text:p>
      <text:p text:style-name="P58"><text:s text:c="5"/></text:p>
      <text:p text:style-name="P58">Заявление зарегистрировано.</text:p>
      <text:p text:style-name="P58">_____________________________ <text:s text:c="5"/>____________ <text:s text:c="5"/>____________________</text:p>
      <text:p text:style-name="P58">(регистрационный N документа) <text:s text:c="8"/>дата <text:s text:c="16"/>время</text:p>
      <text:p text:style-name="Standard"/>
      <text:p text:style-name="P58"><text:s text:c="16"/></text:p>
      <text:p text:style-name="P58"/>
      <text:p text:style-name="P58"/>
      <text:p text:style-name="P62"><text:soft-page-break/><text:span text:style-name="Основной_20_шрифт_20_абзаца"><text:span text:style-name="T31"><text:s text:c="4"/></text:span></text:span><text:span text:style-name="Цветовое_20_выделение"><text:span text:style-name="T32">Расписка в получении документов</text:span></text:span></text:p>
      <text:p text:style-name="Standard"/>
      <text:p text:style-name="P58"><text:s text:c="5"/>Регистрационный номер заявления о приеме ребенка ___________________</text:p>
      <text:p text:style-name="P58"><text:s text:c="5"/>Образовательной организацией получены следующие документы:</text:p>
      <text:p text:style-name="P58"><text:s text:c="5"/>1) <text:s text:c="3"/>копия <text:s text:c="3"/>свидетельства <text:s text:c="2"/>о <text:s/>рождении <text:s/>ребенка <text:s/>или <text:s/>документа,</text:p>
      <text:p text:style-name="P58">подтверждающего родство заявителя;</text:p>
      <text:p text:style-name="P58"><text:s text:c="5"/>2) <text:s/>копия <text:s/>свидетельства <text:s/>о <text:s/>регистрации ребенка по месту жительства</text:p>
      <text:p text:style-name="P58">или <text:s/>по месту пребывания на закрепленной территории либо копия документа,</text:p>
      <text:p text:style-name="P58">содержащего <text:s/>сведения <text:s/>о <text:s/>регистрации <text:s/>ребенка по месту жительства или по</text:p>
      <text:p text:style-name="P58">месту <text:s/>пребывания <text:s/>на закрепленной территории (при обращении с заявлением</text:p>
      <text:p text:style-name="P58">родителя <text:s/>(законного представителя) ребенка, проживающего на закрепленной</text:p>
      <text:p text:style-name="P58">территории);</text:p>
      <text:p text:style-name="P58"><text:s text:c="5"/>3) <text:s text:c="3"/>копия <text:s text:c="3"/>документа, <text:s/>подтверждающего <text:s/>родство <text:s/>заявителя <text:s/>(или</text:p>
      <text:p text:style-name="P58">законность <text:s/>представления прав ребенка), копия документа, подтверждающего</text:p>
      <text:p text:style-name="P58">право <text:s/>заявителя <text:s/>на <text:s/>пребывание <text:s/>в Российской Федерации (при обращении с</text:p>
      <text:p text:style-name="P58">заявлением <text:s text:c="3"/>родителя <text:s/>(законного <text:s/>представителя) <text:s/>ребенка, <text:s/>являющегося</text:p>
      <text:p text:style-name="P58">иностранным гражданином или лицом без гражданства);</text:p>
      <text:p text:style-name="P58"><text:s text:c="5"/>4) <text:s/>копия аттестата об основном общем образовании (для поступающих в</text:p>
      <text:p text:style-name="P58">10-ый класс);</text:p>
      <text:p text:style-name="P58"><text:s text:c="5"/>5) <text:s/>иные <text:s/>документы по усмотрению родителя (законного представителя)</text:p>
      <text:p text:style-name="P58">ребенка.</text:p>
      <text:p text:style-name="Standard"/>
      <text:p text:style-name="P58">М.П.</text:p>
      <text:p text:style-name="Standard"/>
      <text:p text:style-name="P58">Документы принял ______________________________ (Ф.И.О.) должностного лица</text:p>
      <text:p text:style-name="P58"><text:s text:c="24"/>(подпись)</text:p>
      <text:p text:style-name="Standard"/>
      <text:p text:style-name="P58">"____" _____________ 20__ года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"/>
      <text:p text:style-name="P1"/>
      <text:p text:style-name="P1"/>
      <text:p text:style-name="P53"><text:span text:style-name="Цветовое_20_выделение"><text:span text:style-name="T18"/></text:span></text:p>
      <text:p text:style-name="P53"><text:span text:style-name="Цветовое_20_выделение"><text:span text:style-name="T18"/></text:span></text:p>
      <text:p text:style-name="P53"><text:span text:style-name="Цветовое_20_выделение"><text:span text:style-name="T18"/></text:span></text:p>
      <text:p text:style-name="P53"><text:span text:style-name="Гипертекстовая_20_ссылка"><text:span text:style-name="T21"/></text:span></text:p>
      <text:p text:style-name="P49"><text:soft-page-break/></text:p>
      <text:p text:style-name="Таблицы_20__28_моноширинный_29_"><text:span text:style-name="Основной_20_шрифт_20_абзаца"><text:span text:style-name="T31"><text:s text:c="28"/></text:span></text:span><text:span text:style-name="Цветовое_20_выделение"><text:span text:style-name="T32">Форма уведомления</text:span></text:span></text:p>
      <text:p text:style-name="Таблицы_20__28_моноширинный_29_"><text:span text:style-name="Основной_20_шрифт_20_абзаца"><text:span text:style-name="T31"><text:s text:c="8"/></text:span></text:span><text:span text:style-name="Цветовое_20_выделение"><text:span text:style-name="T32">заявителя об отказе в предоставлении муниципальной услуги</text:span></text:span></text:p>
      <text:p text:style-name="Standard"/>
      <text:p text:style-name="P58"><text:s text:c="11"/>Уважаемый (-ая) ___________________________________</text:p>
      <text:p text:style-name="P58"><text:s text:c="28"/>(ФИО (при наличии) заявителя)</text:p>
      <text:p text:style-name="Standard"/>
      <text:p text:style-name="P58"><text:s text:c="5"/>Уведомляем о том, что на основании Вашего заявления от _____________</text:p>
      <text:p text:style-name="P58">Вам <text:s/>не <text:s/>может <text:s/>быть <text:s/>представлена <text:s/>муниципальная <text:s/>услуга по зачислению в</text:p>
      <text:p text:style-name="P58">образовательное учреждение</text:p>
      <text:p text:style-name="P58">_________________________________________________________________________</text:p>
      <text:p text:style-name="P58"><text:s/>(ФИО (при наличии) ребенка, в интересах которого было подано заявление)</text:p>
      <text:p text:style-name="P58">_________________________________________________________________________</text:p>
      <text:p text:style-name="P58"><text:s text:c="25"/>(указать причину отказа)</text:p>
      <text:p text:style-name="P58"><text:s text:c="5"/>Для <text:s/>решения <text:s/>вопроса об устройстве ребенка в другое образовательное</text:p>
      <text:p text:style-name="P58">учреждение <text:s text:c="3"/>Вам <text:s text:c="3"/>необходимо <text:s text:c="2"/>обратиться <text:s/>непосредственно <text:s/>в <text:s/>Управление по социальным вопросам администрации Уватского муниципального района, по адресу с. Уват, ул. Иртышская, д. 19.</text:p>
      <text:p text:style-name="Standard"/>
      <text:p text:style-name="P58">Дата _______________</text:p>
      <text:p text:style-name="Standard"/>
      <text:p text:style-name="P58">Исполнитель <text:s text:c="8"/>____________________ <text:s text:c="4"/>/Ф.И.О./</text:p>
      <text:p text:style-name="Standard"/>
      <text:p text:style-name="P58">Директор <text:s text:c="11"/>________________________ /Ф.И.О./</text:p>
      <text:p text:style-name="Standard"/>
      <text:p text:style-name="P58">М.П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<text:span text:style-name="Цветовое_20_выделение"><text:span text:style-name="T23"/></text:span></text:p>
      <text:p text:style-name="P53"><text:span text:style-name="Цветовое_20_выделение"><text:span text:style-name="T23"/></text:span></text:p>
      <text:p text:style-name="P53"><text:span text:style-name="Цветовое_20_выделение"><text:span text:style-name="T23"/></text:span></text:p>
      <text:p text:style-name="P53"><text:span text:style-name="Цветовое_20_выделение"><text:span text:style-name="T18"/></text:span></text:p>
      <text:p text:style-name="P53"><text:span text:style-name="Цветовое_20_выделение"><text:span text:style-name="T18"/></text:span></text:p>
      <text:p text:style-name="P53"><text:soft-page-break/><text:span text:style-name="Цветовое_20_выделение"><text:span text:style-name="T18">Приложение 3</text:span></text:span></text:p>
      <text:p text:style-name="P53"><text:span text:style-name="Цветовое_20_выделение"><text:span text:style-name="T18">к</text:span></text:span><text:span text:style-name="Цветовое_20_выделение"><text:span text:style-name="T21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21">административному регламенту</text:span></text:span></text:a></text:p>
      <text:p text:style-name="P54"/>
      <text:p text:style-name="P43">СПИСОК</text:p>
      <text:p text:style-name="P43">ОБРАЗОВАТЕЛЬНЫХ УЧРЕЖДЕНИЙ, РЕАЛИЗУЮЩИХ ОБРАЗОВАТЕЛЬНЫЕ ПРОГРАММЫ НАЧАЛЬНОГО ОБЩЕГО, ОСНОВНОГО ОБЩЕГО И СРЕДНЕГО ОБЩЕГО ОБРАЗОВАНИЯ</text:p>
      <text:p text:style-name="P4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Основной_20_шрифт_20_абзаца"><text:span text:style-name="T11">№</text:span></text:span></text:p>
          </table:table-cell>
          <table:table-cell table:style-name="Таблица5.A1" office:value-type="string">
            <text:p text:style-name="P6">Образовательные учреждения</text:p>
          </table:table-cell>
          <table:table-cell table:style-name="Таблица5.A1" office:value-type="string">
            <text:p text:style-name="P6">Телефон, e-mail</text:p>
          </table:table-cell>
          <table:table-cell table:style-name="Таблица5.A1" office:value-type="string">
            <text:p text:style-name="P6">Адрес</text:p>
          </table:table-cell>
          <table:table-cell table:style-name="Таблица5.A1" office:value-type="string">
            <text:p text:style-name="P6">График работы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8">1.</text:p>
          </table:table-cell>
          <table:table-cell table:style-name="Таблица5.A1" office:value-type="string">
            <text:p text:style-name="P5">МАОУ «Демьянская СОШ им. гвардии матроса А. Копотилова» Уватского муниципального района</text:p>
          </table:table-cell>
          <table:table-cell table:style-name="Таблица5.A1" office:value-type="string">
            <text:p text:style-name="P9">8 (34561) 2-74-60,</text:p>
            <text:p text:style-name="P46"/>
            <text:p text:style-name="P11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2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2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7">Тюменская обл., Уватский район, с. Демьянское, НПС, д. 25;</text:p>
          </table:table-cell>
          <table:table-cell table:style-name="Таблица5.A1" office:value-type="string">
            <text:p text:style-name="P9">Пн-Пт с 9.00-17.00,</text:p>
            <text:p text:style-name="P9">12.00-13.00 – переры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Першинская СОШ»</text:span></text:span><text:span text:style-name="Основной_20_шрифт_20_абзаца"><text:span text:style-name="T11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9">8 (34561) 2-46-30</text:p>
            <text:p text:style-name="P11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7">Тюменская обл., Уватский район,</text:p>
            <text:p text:style-name="P7">п. Першино, ул. Мира, д. 6;</text:p>
            <text:p text:style-name="P45"/>
          </table:table-cell>
          <table:table-cell table:style-name="Таблица5.A1" office:value-type="string">
            <text:p text:style-name="P9">Пн-Пт с 8.00-17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Осинниковская ООШ»</text:span></text:span><text:span text:style-name="Основной_20_шрифт_20_абзаца"><text:span text:style-name="T11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9">8 (34561) 2-44-33</text:p>
            <text:p text:style-name="P11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7">Тюменская обл., Уватский район, д. Осинник, ул. Комсомольская, д. 8;</text:p>
          </table:table-cell>
          <table:table-cell table:style-name="Таблица5.A1" office:value-type="string">
            <text:p text:style-name="P9">Пн-Пт с 8.00-17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Солянская ООШ»</text:span></text:span><text:span text:style-name="Основной_20_шрифт_20_абзаца"><text:span text:style-name="T11"> - филиал МАОУ «Демьянская СОШ им. гвардии матроса А. Копотилова » Уватского муниципального района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11">8 (34561) 2-29-08 </text:span></text:span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38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7">Тюменская обл., Уватский район, д. Солянка, ул. Центральная д.12</text:p>
          </table:table-cell>
          <table:table-cell table:style-name="Таблица5.A1" office:value-type="string">
            <text:p text:style-name="P9">Пн-Пт с 8.00-17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">2.</text:p>
          </table:table-cell>
          <table:table-cell table:style-name="Таблица5.A1" office:value-type="string">
            <text:p text:style-name="P5">МАОУ «Ивановская СОШ» Уватского муниципального района»</text:p>
          </table:table-cell>
          <table:table-cell table:style-name="Таблица5.A1" office:value-type="string">
            <text:p text:style-name="P10">8 (34561)2-34-39</text:p>
            <text:p text:style-name="P10">pavkalinin@yandex.ru</text:p>
          </table:table-cell>
          <table:table-cell table:style-name="Таблица5.A1" office:value-type="string">
            <text:p text:style-name="P7">Тюменская обл., Уватский р-н.,с. Ивановка, ул. Орджоникидзе, д.1</text:p>
          </table:table-cell>
          <table:table-cell table:style-name="Таблица5.A1" office:value-type="string">
            <text:p text:style-name="P9">Пн-Пт с 9.00-17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B7" office:value-type="string">
            <text:p text:style-name="P1"><text:span text:style-name="Основной_20_шрифт_20_абзаца"><text:span text:style-name="T13">«Начальная <text:s/>школа — детский сад» с. Уват — </text:span></text:span><text:span text:style-name="Основной_20_шрифт_20_абзаца"><text:span text:style-name="T11">филиал МАОУ «Ивановская СОШ» Уватского муниципального района»</text:span></text:span></text:p>
          </table:table-cell>
          <table:table-cell table:style-name="Таблица5.B7" office:value-type="string">
            <text:p text:style-name="P10">8 (34561)3-10-64</text:p>
            <text:p text:style-name="P10">pavkalinin@yandex.ru</text:p>
          </table:table-cell>
          <table:table-cell table:style-name="Таблица5.B7" office:value-type="string">
            <text:p text:style-name="P7">Тюменская обл., Уватский р-н.,с. Уват, мкр. Центральный, д. 10</text:p>
          </table:table-cell>
          <table:table-cell table:style-name="Таблица5.B7" office:value-type="string">
            <text:p text:style-name="P9">Пн-Пт с 9.00-17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7">3.</text:p>
          </table:table-cell>
          <table:table-cell table:style-name="Таблица5.A1" office:value-type="string">
            <text:p text:style-name="P5">МАОУ «СОШ</text:p>
            <text:p text:style-name="P47">п. Демьянка» Уватского муниципального района</text:p>
          </table:table-cell>
          <table:table-cell table:style-name="Таблица5.A1" office:value-type="string">
            <text:p text:style-name="P9">8( 34561)2-61-48</text:p>
            <text:p text:style-name="P10">Kojina-irina@mail.ru</text:p>
            <text:p text:style-name="P45"/>
          </table:table-cell>
          <table:table-cell table:style-name="Таблица5.A1" office:value-type="string">
            <text:p text:style-name="P7">Тюменская обл., Уватский район, п. Демьянка, мкр. Железнодорожный, д. 14</text:p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Мугенская СОШ» - </text:span></text:span><text:span text:style-name="Основной_20_шрифт_20_абзаца"><text:span text:style-name="T11">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9">8 (34561) 2-05-08</text:p>
            <text:p text:style-name="P10">Kojina-irina@mail.ru</text:p>
          </table:table-cell>
          <table:table-cell table:style-name="Таблица5.A1" office:value-type="string">
            <text:p text:style-name="P7">Тюменская обл., Уватский район, п. Муген, д. 41</text:p>
            <text:p text:style-name="P45"/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Тугаловская ООШ»</text:span></text:span><text:span text:style-name="Основной_20_шрифт_20_абзаца"><text:span text:style-name="T11"> - 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9">8 (34561) 2-17-56</text:p>
            <text:p text:style-name="P10">Kojina-irina@mail.ru</text:p>
          </table:table-cell>
          <table:table-cell table:style-name="Таблица5.A1" office:value-type="string">
            <text:p text:style-name="P7">Тюменская обл., Уватский район, д. Тугалово, ул. Центральная, д. 9</text:p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">4.</text:p>
          </table:table-cell>
          <table:table-cell table:style-name="Таблица5.A1" office:value-type="string">
            <text:p text:style-name="P5">МАОУ «Туртасская СОШ» Уватского муниципального района»</text:p>
          </table:table-cell>
          <table:table-cell table:style-name="Таблица5.A1" office:value-type="string">
            <text:p text:style-name="P9">8 (34561) 2-59-80</text:p>
            <text:p text:style-name="P10">turtas18@mail.ru</text:p>
            <text:p text:style-name="P45"/>
          </table:table-cell>
          <table:table-cell table:style-name="Таблица5.A1" office:value-type="string">
            <text:p text:style-name="P7">Тюменская обл., Уватский район, Туртас, ул. Победы, <text:soft-page-break/>д. 9</text:p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oft-page-break/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Горнослинкинская СОШ» -</text:span></text:span><text:span text:style-name="Основной_20_шрифт_20_абзаца"><text:span text:style-name="T11"> филиал МАОУ «Туртасская СОШ» Уватского муниципального района</text:span></text:span></text:p>
          </table:table-cell>
          <table:table-cell table:style-name="Таблица5.A1" office:value-type="string">
            <text:p text:style-name="P9">8 (34561) 2-35-45</text:p>
            <text:p text:style-name="P10">turtas18@mail.ru</text:p>
          </table:table-cell>
          <table:table-cell table:style-name="Таблица5.A1" office:value-type="string">
            <text:p text:style-name="P7">Тюменская обл., Уватский район, с. Горнослинкино, ул. Северная, д. 5</text:p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table-cell table:style-name="Таблица5.A13" table:number-rows-spanned="3" office:value-type="string">
            <text:p text:style-name="P7">5.</text:p>
          </table:table-cell>
          <table:table-cell table:style-name="Таблица5.A1" office:value-type="string">
            <text:p text:style-name="P5">МАОУ «Уватская СОШ» Уватского муниципального района</text:p>
          </table:table-cell>
          <table:table-cell table:style-name="Таблица5.A1" office:value-type="string">
            <text:p text:style-name="P9">8(34561) 2-12-33</text:p>
            <text:p text:style-name="P10">uvat-shkola@yandex.ru</text:p>
          </table:table-cell>
          <table:table-cell table:style-name="Таблица5.A1" office:value-type="string">
            <text:p text:style-name="P7">Тюменская обл., Уватский район, с. Уват, ул. Октябрьская, д. 51</text:p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13">«Красноярская СОШ <text:s/>им. Героя Советского Союза Г.Н. Кошкарова»</text:span></text:span><text:span text:style-name="Основной_20_шрифт_20_абзаца"><text:span text:style-name="T11"> - филиал МАОУ «Уватская СОШ» Уватского муниципального района</text:span></text:span></text:p>
          </table:table-cell>
          <table:table-cell table:style-name="Таблица5.A1" office:value-type="string">
            <text:p text:style-name="P9">8(34561) 2-41-72</text:p>
            <text:p text:style-name="P10">uvat-shkola@yandex.ru</text:p>
          </table:table-cell>
          <table:table-cell table:style-name="Таблица5.A1" office:value-type="string">
            <text:p text:style-name="P7">Тюменская обл., Уватский район, с. Красный Яр, ул. Стивы Дорониной, д. 3</text:p>
            <text:p text:style-name="P45"/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  <table:table-row table:style-name="Таблица5.1">
          <table:covered-table-cell/>
          <table:table-cell table:style-name="Таблица5.B15" office:value-type="string">
            <text:p text:style-name="P1"><text:span text:style-name="Основной_20_шрифт_20_абзаца"><text:span text:style-name="T13">«Алымская ООШ им. Героя Советского Союза Я.Н. Неумоева»</text:span></text:span><text:span text:style-name="Основной_20_шрифт_20_абзаца"><text:span text:style-name="T11"> - филиал МАОУ «Уватская СОШ»</text:span></text:span><text:span text:style-name="Основной_20_шрифт_20_абзаца"><text:span text:style-name="T13"> </text:span></text:span><text:span text:style-name="Основной_20_шрифт_20_абзаца"><text:span text:style-name="T11"><text:s/>Уватского муниципального района</text:span></text:span></text:p>
          </table:table-cell>
          <table:table-cell table:style-name="Таблица5.A1" office:value-type="string">
            <text:p text:style-name="P9">8(34561) 2-31-36</text:p>
            <text:p text:style-name="P10">uvat-shkola@yandex.ru</text:p>
          </table:table-cell>
          <table:table-cell table:style-name="Таблица5.A1" office:value-type="string">
            <text:p text:style-name="P7">Тюменская обл., Уватский район, с. Алымка, ул. Централья, д.</text:p>
            <text:p text:style-name="P45">12 б</text:p>
            <text:p text:style-name="P45"/>
          </table:table-cell>
          <table:table-cell table:style-name="Таблица5.A1" office:value-type="string">
            <text:p text:style-name="P9">Пн-Пт с 8.00-16.00,</text:p>
            <text:p text:style-name="P11"><text:span text:style-name="Основной_20_шрифт_20_абзаца"><text:span text:style-name="T12">12.00-13.00 – </text:span></text:span><text:span text:style-name="Основной_20_шрифт_20_абзаца"><text:span text:style-name="T11">перерыв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name="Times New Roman CYR" style:font-name-asian="Times New Roman" style:language-asian="ru" style:country-asian="RU" style:font-name-complex="Times New Roman CYR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cumentMap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Calibri" fo:font-size="11pt" style:font-name-asian="Times New Roman" style:font-size-asian="11pt" style:language-asian="ru" style:country-asian="RU" style:font-name-complex="Calibri" style:font-size-complex="11pt" style:language-complex="ar" style:country-complex="SA" fo:hyphenate="false" fo:hyphenation-remain-char-count="0" fo:hyphenation-push-char-count="0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Комментарий" style:family="paragraph" style:parent-style-name="Текст_20__28_справка_29_">
      <style:paragraph-properties loext:contextual-spacing="false" fo:margin-left="0cm" fo:margin-right="0cm" fo:margin-top="0.132cm" fo:margin-bottom="0cm" fo:text-align="justify" style:justify-single-word="false" fo:hyphenation-ladder-count="no-limit" fo:text-indent="0cm" style:auto-text-indent="false">
        <style:tab-stops/>
      </style:paragraph-properties>
      <style:text-properties fo:color="#353842"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loext:contextual-spacing="false" fo:margin-top="0.494cm" fo:margin-bottom="0.25cm" fo:line-height="120%" fo:orphans="2" fo:widows="2" fo:hyphenation-ladder-count="no-limit"/>
      <style:text-properties style:font-name="Arial" fo:font-size="13pt" style:font-name-asian="Arial" style:font-size-asian="13pt" style:font-name-complex="Arial" style:font-size-complex="13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0.529cm" fo:margin-bottom="1.401cm" fo:margin-left="2.477cm" fo:margin-right="1.0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escription>Документ экспортирован из системы ГАРАНТ</dc:description>
    <meta:initial-creator>НПП "Гарант-Сервис"</meta:initial-creator>
    <meta:creation-date>2020-02-18T12:49:00Z</meta:creation-date>
    <dc:date>2020-08-04T13:45:21.68</dc:date>
    <meta:print-date>2020-08-04T12:53:02</meta:print-date>
    <meta:editing-cycles>21</meta:editing-cycles>
    <meta:editing-duration>PT16H5M1S</meta:editing-duration>
    <meta:printed-by>Елена Баумгард</meta:printed-by>
    <dc:creator>Елена Баумгард</dc:creator>
    <meta:document-statistic meta:table-count="1" meta:image-count="0" meta:object-count="0" meta:page-count="6" meta:paragraph-count="239" meta:word-count="1118" meta:character-count="10888"/>
    <meta:user-defined meta:name="Company">НПП "Гарант-Сервис"</meta:user-defined>
    <meta:user-defined meta:name="Operator">Yuristkom</meta:user-defined>
    <meta:template xlink:type="simple" xlink:actuate="onRequest" xlink:title="" xlink:href="Normal.dotm"/>
  </office:meta>
</office:document-meta>
</file>